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Pictures/odf-community.jpg" manifest:media-type="image/jpeg"/>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 using the ODFDOM toolkit!</text:p>
      <text:p><draw:frame svg:height="4.2cm" svg:width="4.2cm" text:anchor-type="paragraph"><draw:image xlink:href="Pictures/odf-community.jpg" xlink:type="simple"/></draw:frame></text:p>
      <text:p>Now...it's your tu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4-01-18T10:03:49</dc:date>
    <meta:editing-cycles>2</meta:editing-cycles>
    <meta:editing-duration>PT0.154S</meta:editing-duration>
    <meta:creation-date>2024-01-18T10:03:49</meta:creation-date>
  </office:meta>
</office:document-meta>
</file>