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row" style:name="ace0399">
      <style:table-row-properties style:row-height="0.1969in"/>
    </style:style>
    <style:style style:family="table-row" style:name="a14f325">
      <style:table-row-properties style:row-height="0.1969in"/>
    </style:style>
    <style:style style:family="table-row" style:name="a82a9b7">
      <style:table-row-properties style:row-height="0.1969in"/>
    </style:style>
    <style:style style:family="table-row" style:name="ad3fe18">
      <style:table-row-properties style:row-height="0.1969in"/>
    </style:style>
    <style:style style:family="table-row" style:name="aeebddf">
      <style:table-row-properties style:row-height="0.1969in"/>
    </style:style>
    <style:style style:family="table-row" style:name="aa7a592">
      <style:table-row-properties style:row-height="0.1969in"/>
    </style:style>
    <style:style style:family="table-row" style:name="a35e000">
      <style:table-row-properties style:row-height="0.1969in"/>
    </style:style>
    <style:style style:family="table-row" style:name="a157fc7">
      <style:table-row-properties style:row-height="0.1969in"/>
    </style:style>
    <style:style style:family="table-row" style:name="a28a089">
      <style:table-row-properties style:row-height="0.1969in"/>
    </style:style>
    <style:style style:family="table-row" style:name="acbf9b3">
      <style:table-row-properties style:row-height="0.1969in"/>
    </style:style>
    <style:style style:family="table-row" style:name="ac0cade">
      <style:table-row-properties style:row-height="0.1969in"/>
    </style:style>
    <style:style style:family="table-row" style:name="a8d43fa">
      <style:table-row-properties style:row-height="0.1969in"/>
    </style:style>
    <style:style style:family="table-row" style:name="ad6ac2b">
      <style:table-row-properties style:row-height="0.1969in"/>
    </style:style>
    <style:style style:family="table-row" style:name="a169f8b">
      <style:table-row-properties style:row-height="0.1969in"/>
    </style:style>
    <style:style style:family="table-row" style:name="ac28aac">
      <style:table-row-properties style:row-height="0.1969in"/>
    </style:style>
    <style:style style:family="table-row" style:name="a38e42e">
      <style:table-row-properties style:row-height="0.1969in"/>
    </style:style>
    <style:style style:family="table-row" style:name="ac798b7">
      <style:table-row-properties style:row-height="0.1969in"/>
    </style:style>
    <style:style style:family="table-row" style:name="ae1107b">
      <style:table-row-properties style:row-height="0.1969in"/>
    </style:style>
    <style:style style:family="table-row" style:name="a08d213">
      <style:table-row-properties style:row-height="0.1969in"/>
    </style:style>
    <style:style style:family="table-row" style:name="af0d3d2">
      <style:table-row-properties style:row-height="0.1969in"/>
    </style:style>
    <style:style style:family="table-row" style:name="a2ba15d">
      <style:table-row-properties style:row-height="0.1969in"/>
    </style:style>
    <style:style style:family="table-row" style:name="aa4904c">
      <style:table-row-properties style:row-height="0.1969in"/>
    </style:style>
    <style:style style:family="table-row" style:name="a83269e">
      <style:table-row-properties style:row-height="0.1969in"/>
    </style:style>
    <style:style style:family="table-row" style:name="a2f8bc5">
      <style:table-row-properties style:row-height="0.1969in"/>
    </style:style>
    <style:style style:data-style-name="weatherTemperatureStyle" style:family="table-cell" style:name="a706f0a">
      <style:paragraph-properties fo:text-align="right"/>
    </style:style>
    <style:style style:data-style-name="weatherTimeStyle" style:family="table-cell" style:name="a73890c"/>
    <style:style style:data-style-name="weatherDateStyle" style:family="table-cell" style:name="a2e8014"/>
    <style:style style:family="table-cell" style:name="a9e71bc">
      <style:paragraph-properties fo:text-align="center"/>
      <style:text-properties fo:font-weight="bold" style:font-weight-asian="bold" style:font-weight-complex="bold"/>
    </style:style>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number:date-style number:format-source="language" style:name="weatherDateStyle">
      <number:year number:style="long"/>
      <number:text>-</number:text>
      <number:month number:style="long" number:textual="false"/>
      <number:text>-</number:text>
      <number:day number:style="long"/>
    </number:date-style>
    <number:time-style number:format-source="language" style:name="weatherTimeStyle">
      <number:hours number:style="long"/>
      <number:text>:</number:text>
      <number:minutes number:style="long"/>
    </number:time-style>
    <number:number-style style:name="weatherTemperatureStyle">
      <number:number number:decimal-places="2" number:min-integer-digits="1"/>
    </number:number-style>
    <style:style style:family="table-column" style:name="aae4319">
      <style:table-column-properties fo:break-before="auto" style:column-width="0.9843in"/>
    </style:style>
    <style:style style:family="table-column" style:name="aed2c83">
      <style:table-column-properties fo:break-before="auto" style:column-width="0.9843in"/>
    </style:style>
    <style:style style:family="table-column" style:name="ac8bf43">
      <style:table-column-properties fo:break-before="auto" style:column-width="0.9843in"/>
    </style:style>
  </office:automatic-styles>
  <office:body>
    <office:spreadsheet>
      <table:table table:name="Sheet1" table:print="false" table:style-name="ta1">
        <table:table-column table:default-cell-style-name="a2e8014" table:style-name="aae4319"/>
        <table:table-column table:default-cell-style-name="a73890c" table:number-columns-repeated="1" table:style-name="aed2c83"/>
        <table:table-column table:default-cell-style-name="a706f0a" table:number-columns-repeated="1" table:style-name="ac8bf43"/>
        <table:table-row table:style-name="ro1">
          <table:table-cell office:string-value="Date" office:value-type="string" table:style-name="a9e71bc">
            <text:p>Date</text:p>
          </table:table-cell>
          <table:table-cell office:string-value="Time" office:value-type="string" table:style-name="a9e71bc">
            <text:p>Time</text:p>
          </table:table-cell>
          <table:table-cell office:string-value="°C" office:value-type="string" table:style-name="a9e71bc">
            <text:p>°C</text:p>
          </table:table-cell>
        </table:table-row>
        <table:table-row table:style-name="a2f8bc5">
          <table:table-cell office:date-value="2023-07-10" office:value-type="date">
            <text:p>2023-07-10</text:p>
          </table:table-cell>
          <table:table-cell office:time-value="PT12H53M00S" office:value-type="time">
            <text:p>PT12H53M00S</text:p>
          </table:table-cell>
          <table:table-cell office:value="23.3" office:value-type="float">
            <text:p>23.3</text:p>
          </table:table-cell>
        </table:table-row>
        <table:table-row table:style-name="a83269e">
          <table:table-cell office:date-value="2023-07-10" office:value-type="date">
            <text:p>2023-07-10</text:p>
          </table:table-cell>
          <table:table-cell office:time-value="PT13H53M00S" office:value-type="time">
            <text:p>PT13H53M00S</text:p>
          </table:table-cell>
          <table:table-cell office:value="24.4" office:value-type="float">
            <text:p>24.4</text:p>
          </table:table-cell>
        </table:table-row>
        <table:table-row table:style-name="aa4904c">
          <table:table-cell office:date-value="2023-07-10" office:value-type="date">
            <text:p>2023-07-10</text:p>
          </table:table-cell>
          <table:table-cell office:time-value="PT14H53M00S" office:value-type="time">
            <text:p>PT14H53M00S</text:p>
          </table:table-cell>
          <table:table-cell office:value="23.9" office:value-type="float">
            <text:p>23.9</text:p>
          </table:table-cell>
        </table:table-row>
        <table:table-row table:style-name="a2ba15d">
          <table:table-cell office:date-value="2023-07-10" office:value-type="date">
            <text:p>2023-07-10</text:p>
          </table:table-cell>
          <table:table-cell office:time-value="PT15H53M00S" office:value-type="time">
            <text:p>PT15H53M00S</text:p>
          </table:table-cell>
          <table:table-cell office:value="24.4" office:value-type="float">
            <text:p>24.4</text:p>
          </table:table-cell>
        </table:table-row>
        <table:table-row table:style-name="af0d3d2">
          <table:table-cell office:date-value="2023-07-10" office:value-type="date">
            <text:p>2023-07-10</text:p>
          </table:table-cell>
          <table:table-cell office:time-value="PT16H53M00S" office:value-type="time">
            <text:p>PT16H53M00S</text:p>
          </table:table-cell>
          <table:table-cell office:value="23.3" office:value-type="float">
            <text:p>23.3</text:p>
          </table:table-cell>
        </table:table-row>
        <table:table-row table:style-name="a08d213">
          <table:table-cell office:date-value="2023-07-10" office:value-type="date">
            <text:p>2023-07-10</text:p>
          </table:table-cell>
          <table:table-cell office:time-value="PT17H53M00S" office:value-type="time">
            <text:p>PT17H53M00S</text:p>
          </table:table-cell>
          <table:table-cell office:value="23.3" office:value-type="float">
            <text:p>23.3</text:p>
          </table:table-cell>
        </table:table-row>
        <table:table-row table:style-name="ae1107b">
          <table:table-cell office:date-value="2023-07-10" office:value-type="date">
            <text:p>2023-07-10</text:p>
          </table:table-cell>
          <table:table-cell office:time-value="PT18H53M00S" office:value-type="time">
            <text:p>PT18H53M00S</text:p>
          </table:table-cell>
          <table:table-cell office:value="22.2" office:value-type="float">
            <text:p>22.2</text:p>
          </table:table-cell>
        </table:table-row>
        <table:table-row table:style-name="ac798b7">
          <table:table-cell office:date-value="2023-07-10" office:value-type="date">
            <text:p>2023-07-10</text:p>
          </table:table-cell>
          <table:table-cell office:time-value="PT19H53M00S" office:value-type="time">
            <text:p>PT19H53M00S</text:p>
          </table:table-cell>
          <table:table-cell office:value="20.0" office:value-type="float">
            <text:p>20.0</text:p>
          </table:table-cell>
        </table:table-row>
        <table:table-row table:style-name="a38e42e">
          <table:table-cell office:date-value="2023-07-10" office:value-type="date">
            <text:p>2023-07-10</text:p>
          </table:table-cell>
          <table:table-cell office:time-value="PT20H53M00S" office:value-type="time">
            <text:p>PT20H53M00S</text:p>
          </table:table-cell>
          <table:table-cell office:value="18.3" office:value-type="float">
            <text:p>18.3</text:p>
          </table:table-cell>
        </table:table-row>
        <table:table-row table:style-name="ac28aac">
          <table:table-cell office:date-value="2023-07-10" office:value-type="date">
            <text:p>2023-07-10</text:p>
          </table:table-cell>
          <table:table-cell office:time-value="PT21H53M00S" office:value-type="time">
            <text:p>PT21H53M00S</text:p>
          </table:table-cell>
          <table:table-cell office:value="17.2" office:value-type="float">
            <text:p>17.2</text:p>
          </table:table-cell>
        </table:table-row>
        <table:table-row table:style-name="a169f8b">
          <table:table-cell office:date-value="2023-07-10" office:value-type="date">
            <text:p>2023-07-10</text:p>
          </table:table-cell>
          <table:table-cell office:time-value="PT22H53M00S" office:value-type="time">
            <text:p>PT22H53M00S</text:p>
          </table:table-cell>
          <table:table-cell office:value="16.7" office:value-type="float">
            <text:p>16.7</text:p>
          </table:table-cell>
        </table:table-row>
        <table:table-row table:style-name="ad6ac2b">
          <table:table-cell office:date-value="2023-07-10" office:value-type="date">
            <text:p>2023-07-10</text:p>
          </table:table-cell>
          <table:table-cell office:time-value="PT23H53M00S" office:value-type="time">
            <text:p>PT23H53M00S</text:p>
          </table:table-cell>
          <table:table-cell office:value="16.7" office:value-type="float">
            <text:p>16.7</text:p>
          </table:table-cell>
        </table:table-row>
        <table:table-row table:style-name="a8d43fa">
          <table:table-cell office:date-value="2023-07-11" office:value-type="date">
            <text:p>2023-07-11</text:p>
          </table:table-cell>
          <table:table-cell office:time-value="PT00H53M00S" office:value-type="time">
            <text:p>PT00H53M00S</text:p>
          </table:table-cell>
          <table:table-cell office:value="15.0" office:value-type="float">
            <text:p>15.0</text:p>
          </table:table-cell>
        </table:table-row>
        <table:table-row table:style-name="ac0cade">
          <table:table-cell office:date-value="2023-07-11" office:value-type="date">
            <text:p>2023-07-11</text:p>
          </table:table-cell>
          <table:table-cell office:time-value="PT01H53M00S" office:value-type="time">
            <text:p>PT01H53M00S</text:p>
          </table:table-cell>
          <table:table-cell office:value="15.0" office:value-type="float">
            <text:p>15.0</text:p>
          </table:table-cell>
        </table:table-row>
        <table:table-row table:style-name="acbf9b3">
          <table:table-cell office:date-value="2023-07-11" office:value-type="date">
            <text:p>2023-07-11</text:p>
          </table:table-cell>
          <table:table-cell office:time-value="PT02H53M00S" office:value-type="time">
            <text:p>PT02H53M00S</text:p>
          </table:table-cell>
          <table:table-cell office:value="13.9" office:value-type="float">
            <text:p>13.9</text:p>
          </table:table-cell>
        </table:table-row>
        <table:table-row table:style-name="a28a089">
          <table:table-cell office:date-value="2023-07-11" office:value-type="date">
            <text:p>2023-07-11</text:p>
          </table:table-cell>
          <table:table-cell office:time-value="PT03H53M00S" office:value-type="time">
            <text:p>PT03H53M00S</text:p>
          </table:table-cell>
          <table:table-cell office:value="13.3" office:value-type="float">
            <text:p>13.3</text:p>
          </table:table-cell>
        </table:table-row>
        <table:table-row table:style-name="a157fc7">
          <table:table-cell office:date-value="2023-07-11" office:value-type="date">
            <text:p>2023-07-11</text:p>
          </table:table-cell>
          <table:table-cell office:time-value="PT04H53M00S" office:value-type="time">
            <text:p>PT04H53M00S</text:p>
          </table:table-cell>
          <table:table-cell office:value="13.3" office:value-type="float">
            <text:p>13.3</text:p>
          </table:table-cell>
        </table:table-row>
        <table:table-row table:style-name="a35e000">
          <table:table-cell office:date-value="2023-07-11" office:value-type="date">
            <text:p>2023-07-11</text:p>
          </table:table-cell>
          <table:table-cell office:time-value="PT05H53M00S" office:value-type="time">
            <text:p>PT05H53M00S</text:p>
          </table:table-cell>
          <table:table-cell office:value="12.8" office:value-type="float">
            <text:p>12.8</text:p>
          </table:table-cell>
        </table:table-row>
        <table:table-row table:style-name="aa7a592">
          <table:table-cell office:date-value="2023-07-11" office:value-type="date">
            <text:p>2023-07-11</text:p>
          </table:table-cell>
          <table:table-cell office:time-value="PT06H53M00S" office:value-type="time">
            <text:p>PT06H53M00S</text:p>
          </table:table-cell>
          <table:table-cell office:value="13.9" office:value-type="float">
            <text:p>13.9</text:p>
          </table:table-cell>
        </table:table-row>
        <table:table-row table:style-name="aeebddf">
          <table:table-cell office:date-value="2023-07-11" office:value-type="date">
            <text:p>2023-07-11</text:p>
          </table:table-cell>
          <table:table-cell office:time-value="PT07H53M00S" office:value-type="time">
            <text:p>PT07H53M00S</text:p>
          </table:table-cell>
          <table:table-cell office:value="15.0" office:value-type="float">
            <text:p>15.0</text:p>
          </table:table-cell>
        </table:table-row>
        <table:table-row table:style-name="ad3fe18">
          <table:table-cell office:date-value="2023-07-11" office:value-type="date">
            <text:p>2023-07-11</text:p>
          </table:table-cell>
          <table:table-cell office:time-value="PT08H53M00S" office:value-type="time">
            <text:p>PT08H53M00S</text:p>
          </table:table-cell>
          <table:table-cell office:value="17.2" office:value-type="float">
            <text:p>17.2</text:p>
          </table:table-cell>
        </table:table-row>
        <table:table-row table:style-name="a82a9b7">
          <table:table-cell office:date-value="2023-07-11" office:value-type="date">
            <text:p>2023-07-11</text:p>
          </table:table-cell>
          <table:table-cell office:time-value="PT09H53M00S" office:value-type="time">
            <text:p>PT09H53M00S</text:p>
          </table:table-cell>
          <table:table-cell office:value="18.9" office:value-type="float">
            <text:p>18.9</text:p>
          </table:table-cell>
        </table:table-row>
        <table:table-row table:style-name="a14f325">
          <table:table-cell office:date-value="2023-07-11" office:value-type="date">
            <text:p>2023-07-11</text:p>
          </table:table-cell>
          <table:table-cell office:time-value="PT10H53M00S" office:value-type="time">
            <text:p>PT10H53M00S</text:p>
          </table:table-cell>
          <table:table-cell office:value="19.4" office:value-type="float">
            <text:p>19.4</text:p>
          </table:table-cell>
        </table:table-row>
        <table:table-row table:style-name="ace0399">
          <table:table-cell office:date-value="2023-07-11" office:value-type="date">
            <text:p>2023-07-11</text:p>
          </table:table-cell>
          <table:table-cell office:time-value="PT11H53M00S" office:value-type="time">
            <text:p>PT11H53M00S</text:p>
          </table:table-cell>
          <table:table-cell office:value="22.2" office:value-type="float">
            <text:p>22.2</text:p>
          </table:table-cell>
        </table:table-row>
        <table:table-row>
          <table:table-cell/>
          <table:table-cell/>
          <table:table-cell/>
        </table:table-row>
        <table:table-row>
          <table:table-cell/>
          <table:table-cell office:string-value="Avg. Temp." office:value-type="string" table:style-name="a9e71bc">
            <text:p>Avg. Temp.</text:p>
          </table:table-cell>
          <table:table-cell office:value-type="float" table:formula="of:=AVERAGE([.C2:.C25]"/>
        </table:table-row>
      </table:table>
    </office:spreadsheet>
  </office:body>
</office:document-content>
</file>

<file path=styles.xml><?xml version="1.0" encoding="utf-8"?>
<office:document-styles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24-04-26T09:14:49</dc:date>
    <meta:editing-cycles>2</meta:editing-cycles>
    <meta:editing-duration>PT0.193S</meta:editing-duration>
    <meta:creation-date>2024-04-26T09:14:48</meta:creation-date>
  </office:meta>
</office:document-meta>
</file>