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number:date-style number:format-source="language" style:name="numberDateStyle">
      <number:year number:style="long"/>
      <number:text>-</number:text>
      <number:month number:style="long" number:textual="false"/>
      <number:text>-</number:text>
      <number:day number:style="long"/>
    </number:date-style>
    <number:time-style number:format-source="language" style:name="numberTimeStyle">
      <number:hours number:style="long"/>
      <number:text>:</number:text>
      <number:minutes number:style="long"/>
      <number:text>:</number:text>
      <number:seconds number:style="long"/>
    </number:time-style>
    <number:number-style style:name="numberFloatStyle">
      <number:number number:decimal-places="2" number:min-integer-digits="1"/>
    </number:number-style>
    <style:style style:family="table-column" style:name="abde8cc">
      <style:table-column-properties style:column-width="2.5cm"/>
    </style:style>
    <style:style style:family="table-row" style:name="af70b69">
      <style:table-row-properties style:row-height="0.5cm"/>
    </style:style>
    <style:style style:family="table-cell" style:name="a6bae4c">
      <style:paragraph-properties fo:text-align="center"/>
      <style:text-properties fo:font-weight="bold" style:font-weight-asian="bold" style:font-weight-complex="bold"/>
    </style:style>
    <style:style style:data-style-name="numberDateStyle" style:family="table-cell" style:name="a5f5c71"/>
    <style:style style:data-style-name="numberTimeStyle" style:family="table-cell" style:name="a890482"/>
    <style:style style:data-style-name="numberFloatStyle" style:family="table-cell" style:name="a2d2147">
      <style:paragraph-properties fo:text-align="right"/>
    </style:style>
  </office:automatic-styles>
  <office:body>
    <office:spreadsheet>
      <table:table>
        <table:table-column table:default-cell-style-name="a5f5c71" table:style-name="abde8cc"/>
        <table:table-column table:default-cell-style-name="a890482" table:style-name="abde8cc"/>
        <table:table-column table:default-cell-style-name="a2d2147" table:style-name="abde8cc"/>
        <table:table-row table:style-name="af70b69">
          <table:table-cell office:string-value="Date" office:value-type="string" table:style-name="a6bae4c">
            <text:p>Date</text:p>
          </table:table-cell>
          <table:table-cell office:string-value="Time" office:value-type="string" table:style-name="a6bae4c">
            <text:p>Time</text:p>
          </table:table-cell>
          <table:table-cell office:string-value="°C" office:value-type="string" table:style-name="a6bae4c">
            <text:p>°C</text:p>
          </table:table-cell>
        </table:table-row>
        <table:table-row table:style-name="af70b69">
          <table:table-cell office:date-value="2009-07-10" office:value-type="date" table:style-name="a5f5c71"/>
          <table:table-cell office:time-value="PT12H53M00S" office:value-type="time" table:style-name="a890482"/>
          <table:table-cell office:value="23.3" office:value-type="float" table:style-name="a2d2147"/>
        </table:table-row>
        <table:table-row table:style-name="af70b69">
          <table:table-cell office:date-value="2009-07-10" office:value-type="date" table:style-name="a5f5c71"/>
          <table:table-cell office:time-value="PT13H53M00S" office:value-type="time" table:style-name="a890482"/>
          <table:table-cell office:value="24.4" office:value-type="float" table:style-name="a2d2147"/>
        </table:table-row>
        <table:table-row table:style-name="af70b69">
          <table:table-cell office:date-value="2009-07-10" office:value-type="date" table:style-name="a5f5c71"/>
          <table:table-cell office:time-value="PT14H53M00S" office:value-type="time" table:style-name="a890482"/>
          <table:table-cell office:value="23.9" office:value-type="float" table:style-name="a2d2147"/>
        </table:table-row>
        <table:table-row table:style-name="af70b69">
          <table:table-cell office:date-value="2009-07-10" office:value-type="date" table:style-name="a5f5c71"/>
          <table:table-cell office:time-value="PT15H53M00S" office:value-type="time" table:style-name="a890482"/>
          <table:table-cell office:value="24.4" office:value-type="float" table:style-name="a2d2147"/>
        </table:table-row>
        <table:table-row table:style-name="af70b69">
          <table:table-cell office:date-value="2009-07-10" office:value-type="date" table:style-name="a5f5c71"/>
          <table:table-cell office:time-value="PT16H53M00S" office:value-type="time" table:style-name="a890482"/>
          <table:table-cell office:value="23.3" office:value-type="float" table:style-name="a2d2147"/>
        </table:table-row>
        <table:table-row table:style-name="af70b69">
          <table:table-cell office:date-value="2009-07-10" office:value-type="date" table:style-name="a5f5c71"/>
          <table:table-cell office:time-value="PT17H53M00S" office:value-type="time" table:style-name="a890482"/>
          <table:table-cell office:value="23.3" office:value-type="float" table:style-name="a2d2147"/>
        </table:table-row>
        <table:table-row table:style-name="af70b69">
          <table:table-cell office:date-value="2009-07-10" office:value-type="date" table:style-name="a5f5c71"/>
          <table:table-cell office:time-value="PT18H53M00S" office:value-type="time" table:style-name="a890482"/>
          <table:table-cell office:value="22.2" office:value-type="float" table:style-name="a2d2147"/>
        </table:table-row>
        <table:table-row table:style-name="af70b69">
          <table:table-cell office:date-value="2009-07-10" office:value-type="date" table:style-name="a5f5c71"/>
          <table:table-cell office:time-value="PT19H53M00S" office:value-type="time" table:style-name="a890482"/>
          <table:table-cell office:value="20.0" office:value-type="float" table:style-name="a2d2147"/>
        </table:table-row>
        <table:table-row table:style-name="af70b69">
          <table:table-cell office:date-value="2009-07-10" office:value-type="date" table:style-name="a5f5c71"/>
          <table:table-cell office:time-value="PT20H53M00S" office:value-type="time" table:style-name="a890482"/>
          <table:table-cell office:value="18.3" office:value-type="float" table:style-name="a2d2147"/>
        </table:table-row>
        <table:table-row table:style-name="af70b69">
          <table:table-cell office:date-value="2009-07-10" office:value-type="date" table:style-name="a5f5c71"/>
          <table:table-cell office:time-value="PT21H53M00S" office:value-type="time" table:style-name="a890482"/>
          <table:table-cell office:value="17.2" office:value-type="float" table:style-name="a2d2147"/>
        </table:table-row>
        <table:table-row table:style-name="af70b69">
          <table:table-cell office:date-value="2009-07-10" office:value-type="date" table:style-name="a5f5c71"/>
          <table:table-cell office:time-value="PT22H53M00S" office:value-type="time" table:style-name="a890482"/>
          <table:table-cell office:value="16.7" office:value-type="float" table:style-name="a2d2147"/>
        </table:table-row>
        <table:table-row table:style-name="af70b69">
          <table:table-cell office:date-value="2009-07-10" office:value-type="date" table:style-name="a5f5c71"/>
          <table:table-cell office:time-value="PT23H53M00S" office:value-type="time" table:style-name="a890482"/>
          <table:table-cell office:value="16.7" office:value-type="float" table:style-name="a2d2147"/>
        </table:table-row>
        <table:table-row table:style-name="af70b69">
          <table:table-cell office:date-value="2009-07-11" office:value-type="date" table:style-name="a5f5c71"/>
          <table:table-cell office:time-value="PT00H53M00S" office:value-type="time" table:style-name="a890482"/>
          <table:table-cell office:value="15.0" office:value-type="float" table:style-name="a2d2147"/>
        </table:table-row>
        <table:table-row table:style-name="af70b69">
          <table:table-cell office:date-value="2009-07-11" office:value-type="date" table:style-name="a5f5c71"/>
          <table:table-cell office:time-value="PT01H53M00S" office:value-type="time" table:style-name="a890482"/>
          <table:table-cell office:value="15.0" office:value-type="float" table:style-name="a2d2147"/>
        </table:table-row>
        <table:table-row table:style-name="af70b69">
          <table:table-cell office:date-value="2009-07-11" office:value-type="date" table:style-name="a5f5c71"/>
          <table:table-cell office:time-value="PT02H53M00S" office:value-type="time" table:style-name="a890482"/>
          <table:table-cell office:value="13.9" office:value-type="float" table:style-name="a2d2147"/>
        </table:table-row>
        <table:table-row table:style-name="af70b69">
          <table:table-cell office:date-value="2009-07-11" office:value-type="date" table:style-name="a5f5c71"/>
          <table:table-cell office:time-value="PT03H53M00S" office:value-type="time" table:style-name="a890482"/>
          <table:table-cell office:value="13.3" office:value-type="float" table:style-name="a2d2147"/>
        </table:table-row>
        <table:table-row table:style-name="af70b69">
          <table:table-cell office:date-value="2009-07-11" office:value-type="date" table:style-name="a5f5c71"/>
          <table:table-cell office:time-value="PT04H53M00S" office:value-type="time" table:style-name="a890482"/>
          <table:table-cell office:value="13.3" office:value-type="float" table:style-name="a2d2147"/>
        </table:table-row>
        <table:table-row table:style-name="af70b69">
          <table:table-cell office:date-value="2009-07-11" office:value-type="date" table:style-name="a5f5c71"/>
          <table:table-cell office:time-value="PT05H53M00S" office:value-type="time" table:style-name="a890482"/>
          <table:table-cell office:value="12.8" office:value-type="float" table:style-name="a2d2147"/>
        </table:table-row>
        <table:table-row table:style-name="af70b69">
          <table:table-cell office:date-value="2009-07-11" office:value-type="date" table:style-name="a5f5c71"/>
          <table:table-cell office:time-value="PT06H53M00S" office:value-type="time" table:style-name="a890482"/>
          <table:table-cell office:value="13.9" office:value-type="float" table:style-name="a2d2147"/>
        </table:table-row>
        <table:table-row table:style-name="af70b69">
          <table:table-cell office:date-value="2009-07-11" office:value-type="date" table:style-name="a5f5c71"/>
          <table:table-cell office:time-value="PT07H53M00S" office:value-type="time" table:style-name="a890482"/>
          <table:table-cell office:value="15.0" office:value-type="float" table:style-name="a2d2147"/>
        </table:table-row>
        <table:table-row table:style-name="af70b69">
          <table:table-cell office:date-value="2009-07-11" office:value-type="date" table:style-name="a5f5c71"/>
          <table:table-cell office:time-value="PT08H53M00S" office:value-type="time" table:style-name="a890482"/>
          <table:table-cell office:value="17.2" office:value-type="float" table:style-name="a2d2147"/>
        </table:table-row>
        <table:table-row table:style-name="af70b69">
          <table:table-cell office:date-value="2009-07-11" office:value-type="date" table:style-name="a5f5c71"/>
          <table:table-cell office:time-value="PT09H53M00S" office:value-type="time" table:style-name="a890482"/>
          <table:table-cell office:value="18.9" office:value-type="float" table:style-name="a2d2147"/>
        </table:table-row>
        <table:table-row table:style-name="af70b69">
          <table:table-cell office:date-value="2009-07-11" office:value-type="date" table:style-name="a5f5c71"/>
          <table:table-cell office:time-value="PT10H53M00S" office:value-type="time" table:style-name="a890482"/>
          <table:table-cell office:value="19.4" office:value-type="float" table:style-name="a2d2147"/>
        </table:table-row>
        <table:table-row table:style-name="af70b69">
          <table:table-cell office:date-value="2009-07-11" office:value-type="date" table:style-name="a5f5c71"/>
          <table:table-cell office:time-value="PT11H53M00S" office:value-type="time" table:style-name="a890482"/>
          <table:table-cell office:value="22.2" office:value-type="float" table:style-name="a2d2147"/>
        </table:table-row>
        <table:table-row/>
        <table:table-row>
          <table:table-cell/>
          <table:table-cell office:string-value="Avg. Temp." office:value-type="string" table:style-name="a6bae4c">
            <text:p>Avg. Temp.</text:p>
          </table:table-cell>
          <table:table-cell office:value-type="float" table:formula="oooc:=AVERAGE([.C2:.C25]"/>
        </table:table-row>
      </table:table>
    </office:spreadshee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