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C0000000C215703C6.png"/>
  <manifest:file-entry manifest:media-type="image/png" manifest:full-path="Pictures/100000000000000C0000000C00025070.png"/>
  <manifest:file-entry manifest:media-type="image/png" manifest:full-path="Pictures/100000000000000C0000000CAF6BE409.png"/>
  <manifest:file-entry manifest:media-type="image/png" manifest:full-path="Pictures/100000000000000C0000000CF4EAD6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scripts/>
  <office:font-face-decls>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micTable1" style:family="table" style:master-page-name="CxComicPage1">
      <style:table-properties style:width="6.925in" style:page-number="0" table:align="margins"/>
    </style:style>
    <style:style style:name="ComicTable1.A" style:family="table-column">
      <style:table-column-properties style:column-width="0.8778in" style:rel-column-width="8306*"/>
    </style:style>
    <style:style style:name="ComicTable1.B" style:family="table-column">
      <style:table-column-properties style:column-width="2.9in" style:rel-column-width="27444*"/>
    </style:style>
    <style:style style:name="ComicTable1.C" style:family="table-column">
      <style:table-column-properties style:column-width="3.1472in" style:rel-column-width="29785*"/>
    </style:style>
    <style:style style:name="ComicTable1.A1" style:family="table-cell">
      <style:table-cell-properties fo:padding="0.0382in" fo:border-left="0.0007in solid #000000" fo:border-right="none" fo:border-top="0.0007in solid #000000" fo:border-bottom="0.0007in solid #000000"/>
    </style:style>
    <style:style style:name="ComicTable1.C1" style:family="table-cell">
      <style:table-cell-properties fo:padding="0.0382in" fo:border="0.0007in solid #000000"/>
    </style:style>
    <style:style style:name="ComicTable1.A2" style:family="table-cell">
      <style:table-cell-properties fo:padding="0.0382in" fo:border-left="0.0007in solid #000000" fo:border-right="none" fo:border-top="none" fo:border-bottom="0.0007in solid #000000"/>
    </style:style>
    <style:style style:name="ComicTable2" style:family="table" style:master-page-name="CxComicPage2">
      <style:table-properties style:width="6.925in" style:page-number="0" table:align="margins"/>
    </style:style>
    <style:style style:name="ComicTable2.A" style:family="table-column">
      <style:table-column-properties style:column-width="0.8778in" style:rel-column-width="8306*"/>
    </style:style>
    <style:style style:name="ComicTable2.B" style:family="table-column">
      <style:table-column-properties style:column-width="2.9in" style:rel-column-width="27444*"/>
    </style:style>
    <style:style style:name="ComicTable2.C" style:family="table-column">
      <style:table-column-properties style:column-width="3.1472in" style:rel-column-width="29785*"/>
    </style:style>
    <style:style style:name="ComicTable2.A1" style:family="table-cell">
      <style:table-cell-properties fo:padding="0.0382in" fo:border-left="0.0007in solid #000000" fo:border-right="none" fo:border-top="0.0007in solid #000000" fo:border-bottom="0.0007in solid #000000"/>
    </style:style>
    <style:style style:name="ComicTable2.C1" style:family="table-cell">
      <style:table-cell-properties fo:padding="0.0382in" fo:border="0.0007in solid #000000"/>
    </style:style>
    <style:style style:name="ComicTable2.A2" style:family="table-cell">
      <style:table-cell-properties fo:padding="0.0382in" fo:border-left="0.0007in solid #000000" fo:border-right="none" fo:border-top="none" fo:border-bottom="0.0007in solid #000000"/>
    </style:style>
    <style:style style:name="ComicTable3" style:family="table" style:master-page-name="CxComicPage3">
      <style:table-properties style:width="6.925in" style:page-number="0" table:align="margins"/>
    </style:style>
    <style:style style:name="ComicTable3.A" style:family="table-column">
      <style:table-column-properties style:column-width="0.8778in" style:rel-column-width="8306*"/>
    </style:style>
    <style:style style:name="ComicTable3.B" style:family="table-column">
      <style:table-column-properties style:column-width="2.9in" style:rel-column-width="27444*"/>
    </style:style>
    <style:style style:name="ComicTable3.C" style:family="table-column">
      <style:table-column-properties style:column-width="3.1472in" style:rel-column-width="29785*"/>
    </style:style>
    <style:style style:name="ComicTable3.A1" style:family="table-cell">
      <style:table-cell-properties fo:padding="0.0382in" fo:border-left="0.0007in solid #000000" fo:border-right="none" fo:border-top="0.0007in solid #000000" fo:border-bottom="0.0007in solid #000000"/>
    </style:style>
    <style:style style:name="ComicTable3.C1" style:family="table-cell">
      <style:table-cell-properties fo:padding="0.0382in" fo:border="0.0007in solid #000000"/>
    </style:style>
    <style:style style:name="ComicTable3.A2" style:family="table-cell">
      <style:table-cell-properties fo:padding="0.0382in" fo:border-left="0.0007in solid #000000" fo:border-right="none" fo:border-top="none" fo:border-bottom="0.0007in solid #000000"/>
    </style:style>
    <style:style style:name="ComicTable4" style:family="table" style:master-page-name="CxComicPage4">
      <style:table-properties style:width="6.925in" style:page-number="0" table:align="margins"/>
    </style:style>
    <style:style style:name="ComicTable4.A" style:family="table-column">
      <style:table-column-properties style:column-width="0.8778in" style:rel-column-width="8306*"/>
    </style:style>
    <style:style style:name="ComicTable4.B" style:family="table-column">
      <style:table-column-properties style:column-width="2.9in" style:rel-column-width="27444*"/>
    </style:style>
    <style:style style:name="ComicTable4.C" style:family="table-column">
      <style:table-column-properties style:column-width="3.1472in" style:rel-column-width="29785*"/>
    </style:style>
    <style:style style:name="ComicTable4.A1" style:family="table-cell">
      <style:table-cell-properties fo:padding="0.0382in" fo:border-left="0.0007in solid #000000" fo:border-right="none" fo:border-top="0.0007in solid #000000" fo:border-bottom="0.0007in solid #000000"/>
    </style:style>
    <style:style style:name="ComicTable4.C1" style:family="table-cell">
      <style:table-cell-properties fo:padding="0.0382in" fo:border="0.0007in solid #000000"/>
    </style:style>
    <style:style style:name="ComicTable4.A2" style:family="table-cell">
      <style:table-cell-properties fo:padding="0.0382in" fo:border-left="0.0007in solid #000000" fo:border-right="none" fo:border-top="none" fo:border-bottom="0.0007in solid #000000"/>
    </style:style>
    <style:style style:name="ComicTable5" style:family="table" style:master-page-name="CxComicPage5">
      <style:table-properties style:width="6.925in" style:page-number="0" table:align="margins"/>
    </style:style>
    <style:style style:name="ComicTable5.A" style:family="table-column">
      <style:table-column-properties style:column-width="0.8778in" style:rel-column-width="8306*"/>
    </style:style>
    <style:style style:name="ComicTable5.B" style:family="table-column">
      <style:table-column-properties style:column-width="2.9in" style:rel-column-width="27444*"/>
    </style:style>
    <style:style style:name="ComicTable5.C" style:family="table-column">
      <style:table-column-properties style:column-width="3.1472in" style:rel-column-width="29785*"/>
    </style:style>
    <style:style style:name="ComicTable5.A1" style:family="table-cell">
      <style:table-cell-properties fo:padding="0.0382in" fo:border-left="0.0007in solid #000000" fo:border-right="none" fo:border-top="0.0007in solid #000000" fo:border-bottom="0.0007in solid #000000"/>
    </style:style>
    <style:style style:name="ComicTable5.C1" style:family="table-cell">
      <style:table-cell-properties fo:padding="0.0382in" fo:border="0.0007in solid #000000"/>
    </style:style>
    <style:style style:name="ComicTable5.A2" style:family="table-cell">
      <style:table-cell-properties fo:padding="0.0382in" fo:border-left="0.0007in solid #000000" fo:border-right="none" fo:border-top="none" fo:border-bottom="0.0007in solid #000000"/>
    </style:style>
    <style:style style:name="ComicTable6" style:family="table" style:master-page-name="CxComicPage6">
      <style:table-properties style:width="6.925in" style:page-number="0" table:align="margins"/>
    </style:style>
    <style:style style:name="ComicTable6.A" style:family="table-column">
      <style:table-column-properties style:column-width="0.8778in" style:rel-column-width="8306*"/>
    </style:style>
    <style:style style:name="ComicTable6.B" style:family="table-column">
      <style:table-column-properties style:column-width="2.9in" style:rel-column-width="27444*"/>
    </style:style>
    <style:style style:name="ComicTable6.C" style:family="table-column">
      <style:table-column-properties style:column-width="3.1472in" style:rel-column-width="29785*"/>
    </style:style>
    <style:style style:name="ComicTable6.A1" style:family="table-cell">
      <style:table-cell-properties fo:padding="0.0382in" fo:border-left="0.0007in solid #000000" fo:border-right="none" fo:border-top="0.0007in solid #000000" fo:border-bottom="0.0007in solid #000000"/>
    </style:style>
    <style:style style:name="ComicTable6.C1" style:family="table-cell">
      <style:table-cell-properties fo:padding="0.0382in" fo:border="0.0007in solid #000000"/>
    </style:style>
    <style:style style:name="ComicTable6.A2" style:family="table-cell">
      <style:table-cell-properties fo:padding="0.0382in" fo:border-left="0.0007in solid #000000" fo:border-right="none" fo:border-top="none" fo:border-bottom="0.0007in solid #000000"/>
    </style:style>
    <style:style style:name="ComicTable7" style:family="table" style:master-page-name="CxComicPage7">
      <style:table-properties style:width="6.925in" style:page-number="0" table:align="margins"/>
    </style:style>
    <style:style style:name="ComicTable7.A" style:family="table-column">
      <style:table-column-properties style:column-width="0.8778in" style:rel-column-width="8306*"/>
    </style:style>
    <style:style style:name="ComicTable7.B" style:family="table-column">
      <style:table-column-properties style:column-width="2.9in" style:rel-column-width="27444*"/>
    </style:style>
    <style:style style:name="ComicTable7.C" style:family="table-column">
      <style:table-column-properties style:column-width="3.1472in" style:rel-column-width="29785*"/>
    </style:style>
    <style:style style:name="ComicTable7.A1" style:family="table-cell">
      <style:table-cell-properties fo:padding="0.0382in" fo:border-left="0.0007in solid #000000" fo:border-right="none" fo:border-top="0.0007in solid #000000" fo:border-bottom="0.0007in solid #000000"/>
    </style:style>
    <style:style style:name="ComicTable7.C1" style:family="table-cell">
      <style:table-cell-properties fo:padding="0.0382in" fo:border="0.0007in solid #000000"/>
    </style:style>
    <style:style style:name="ComicTable7.A2" style:family="table-cell">
      <style:table-cell-properties fo:padding="0.0382in" fo:border-left="0.0007in solid #000000" fo:border-right="none" fo:border-top="none" fo:border-bottom="0.0007in solid #000000"/>
    </style:style>
    <style:style style:name="ComicTable8" style:family="table" style:master-page-name="CxComicPage8">
      <style:table-properties style:width="6.925in" style:page-number="0" table:align="margins"/>
    </style:style>
    <style:style style:name="ComicTable8.A" style:family="table-column">
      <style:table-column-properties style:column-width="0.8778in" style:rel-column-width="8306*"/>
    </style:style>
    <style:style style:name="ComicTable8.B" style:family="table-column">
      <style:table-column-properties style:column-width="2.9in" style:rel-column-width="27444*"/>
    </style:style>
    <style:style style:name="ComicTable8.C" style:family="table-column">
      <style:table-column-properties style:column-width="3.1472in" style:rel-column-width="29785*"/>
    </style:style>
    <style:style style:name="ComicTable8.A1" style:family="table-cell">
      <style:table-cell-properties fo:padding="0.0382in" fo:border-left="0.0007in solid #000000" fo:border-right="none" fo:border-top="0.0007in solid #000000" fo:border-bottom="0.0007in solid #000000"/>
    </style:style>
    <style:style style:name="ComicTable8.C1" style:family="table-cell">
      <style:table-cell-properties fo:padding="0.0382in" fo:border="0.0007in solid #000000"/>
    </style:style>
    <style:style style:name="ComicTable8.A2" style:family="table-cell">
      <style:table-cell-properties fo:padding="0.0382in" fo:border-left="0.0007in solid #000000" fo:border-right="none" fo:border-top="none" fo:border-bottom="0.0007in solid #000000"/>
    </style:style>
    <style:style style:name="ComicTable9" style:family="table" style:master-page-name="CxComicPage9">
      <style:table-properties style:width="6.925in" style:page-number="0" fo:break-before="page" table:align="margins"/>
    </style:style>
    <style:style style:name="ComicTable9.A" style:family="table-column">
      <style:table-column-properties style:column-width="0.8778in" style:rel-column-width="8306*"/>
    </style:style>
    <style:style style:name="ComicTable9.B" style:family="table-column">
      <style:table-column-properties style:column-width="2.9in" style:rel-column-width="27444*"/>
    </style:style>
    <style:style style:name="ComicTable9.C" style:family="table-column">
      <style:table-column-properties style:column-width="3.1472in" style:rel-column-width="29785*"/>
    </style:style>
    <style:style style:name="ComicTable9.A1" style:family="table-cell">
      <style:table-cell-properties fo:padding="0.0382in" fo:border-left="0.0007in solid #000000" fo:border-right="none" fo:border-top="0.0007in solid #000000" fo:border-bottom="0.0007in solid #000000"/>
    </style:style>
    <style:style style:name="ComicTable9.C1" style:family="table-cell">
      <style:table-cell-properties fo:padding="0.0382in" fo:border="0.0007in solid #000000"/>
    </style:style>
    <style:style style:name="ComicTable9.A2" style:family="table-cell">
      <style:table-cell-properties fo:padding="0.0382in" fo:border-left="0.0007in solid #000000" fo:border-right="none" fo:border-top="none" fo:border-bottom="0.0007in solid #000000"/>
    </style:style>
    <style:style style:name="ComicTable10" style:family="table">
      <style:table-properties style:width="6.925in" fo:break-before="page" table:align="margins"/>
    </style:style>
    <style:style style:name="ComicTable10.A" style:family="table-column">
      <style:table-column-properties style:column-width="0.8778in" style:rel-column-width="8306*"/>
    </style:style>
    <style:style style:name="ComicTable10.B" style:family="table-column">
      <style:table-column-properties style:column-width="2.9in" style:rel-column-width="27444*"/>
    </style:style>
    <style:style style:name="ComicTable10.C" style:family="table-column">
      <style:table-column-properties style:column-width="3.1472in" style:rel-column-width="29785*"/>
    </style:style>
    <style:style style:name="ComicTable10.A1" style:family="table-cell">
      <style:table-cell-properties fo:padding="0.0382in" fo:border-left="0.0007in solid #000000" fo:border-right="none" fo:border-top="0.0007in solid #000000" fo:border-bottom="0.0007in solid #000000"/>
    </style:style>
    <style:style style:name="ComicTable10.C1" style:family="table-cell">
      <style:table-cell-properties fo:padding="0.0382in" fo:border="0.0007in solid #000000"/>
    </style:style>
    <style:style style:name="ComicTable10.A2" style:family="table-cell">
      <style:table-cell-properties fo:padding="0.0382in" fo:border-left="0.0007in solid #000000" fo:border-right="none" fo:border-top="none" fo:border-bottom="0.0007in solid #000000"/>
    </style:style>
    <style:style style:name="ComicTable11" style:family="table" style:master-page-name="CxComicPage11">
      <style:table-properties style:width="6.925in" style:page-number="0" table:align="margins"/>
    </style:style>
    <style:style style:name="ComicTable11.A" style:family="table-column">
      <style:table-column-properties style:column-width="0.8778in" style:rel-column-width="8306*"/>
    </style:style>
    <style:style style:name="ComicTable11.B" style:family="table-column">
      <style:table-column-properties style:column-width="2.9in" style:rel-column-width="27444*"/>
    </style:style>
    <style:style style:name="ComicTable11.C" style:family="table-column">
      <style:table-column-properties style:column-width="3.1472in" style:rel-column-width="29785*"/>
    </style:style>
    <style:style style:name="ComicTable11.A1" style:family="table-cell">
      <style:table-cell-properties fo:padding="0.0382in" fo:border-left="0.0007in solid #000000" fo:border-right="none" fo:border-top="0.0007in solid #000000" fo:border-bottom="0.0007in solid #000000"/>
    </style:style>
    <style:style style:name="ComicTable11.C1" style:family="table-cell">
      <style:table-cell-properties fo:padding="0.0382in" fo:border="0.0007in solid #000000"/>
    </style:style>
    <style:style style:name="ComicTable11.A2" style:family="table-cell">
      <style:table-cell-properties fo:padding="0.0382in" fo:border-left="0.0007in solid #000000" fo:border-right="none" fo:border-top="none" fo:border-bottom="0.0007in solid #000000"/>
    </style:style>
    <style:style style:name="ComicTable12" style:family="table" style:master-page-name="CxComicPage12">
      <style:table-properties style:width="6.925in" style:page-number="0" table:align="margins"/>
    </style:style>
    <style:style style:name="ComicTable12.A" style:family="table-column">
      <style:table-column-properties style:column-width="0.8778in" style:rel-column-width="8306*"/>
    </style:style>
    <style:style style:name="ComicTable12.B" style:family="table-column">
      <style:table-column-properties style:column-width="2.9in" style:rel-column-width="27444*"/>
    </style:style>
    <style:style style:name="ComicTable12.C" style:family="table-column">
      <style:table-column-properties style:column-width="3.1472in" style:rel-column-width="29785*"/>
    </style:style>
    <style:style style:name="ComicTable12.A1" style:family="table-cell">
      <style:table-cell-properties fo:padding="0.0382in" fo:border-left="0.0007in solid #000000" fo:border-right="none" fo:border-top="0.0007in solid #000000" fo:border-bottom="0.0007in solid #000000"/>
    </style:style>
    <style:style style:name="ComicTable12.C1" style:family="table-cell">
      <style:table-cell-properties fo:padding="0.0382in" fo:border="0.0007in solid #000000"/>
    </style:style>
    <style:style style:name="ComicTable12.A2" style:family="table-cell">
      <style:table-cell-properties fo:padding="0.0382in" fo:border-left="0.0007in solid #000000" fo:border-right="none" fo:border-top="none" fo:border-bottom="0.0007in solid #000000"/>
    </style:style>
    <style:style style:name="ComicTable13" style:family="table" style:master-page-name="CxComicPage13">
      <style:table-properties style:width="6.925in" style:page-number="0" table:align="margins"/>
    </style:style>
    <style:style style:name="ComicTable13.A" style:family="table-column">
      <style:table-column-properties style:column-width="0.8778in" style:rel-column-width="8306*"/>
    </style:style>
    <style:style style:name="ComicTable13.B" style:family="table-column">
      <style:table-column-properties style:column-width="2.9in" style:rel-column-width="27444*"/>
    </style:style>
    <style:style style:name="ComicTable13.C" style:family="table-column">
      <style:table-column-properties style:column-width="3.1472in" style:rel-column-width="29785*"/>
    </style:style>
    <style:style style:name="ComicTable13.A1" style:family="table-cell">
      <style:table-cell-properties fo:padding="0.0382in" fo:border-left="0.0007in solid #000000" fo:border-right="none" fo:border-top="0.0007in solid #000000" fo:border-bottom="0.0007in solid #000000"/>
    </style:style>
    <style:style style:name="ComicTable13.C1" style:family="table-cell">
      <style:table-cell-properties fo:padding="0.0382in" fo:border="0.0007in solid #000000"/>
    </style:style>
    <style:style style:name="ComicTable13.A2" style:family="table-cell">
      <style:table-cell-properties fo:padding="0.0382in" fo:border-left="0.0007in solid #000000" fo:border-right="none" fo:border-top="none" fo:border-bottom="0.0007in solid #000000"/>
    </style:style>
    <style:style style:name="ComicTable14" style:family="table" style:master-page-name="CxComicPage14">
      <style:table-properties style:width="6.925in" style:page-number="0" table:align="margins"/>
    </style:style>
    <style:style style:name="ComicTable14.A" style:family="table-column">
      <style:table-column-properties style:column-width="0.8778in" style:rel-column-width="8306*"/>
    </style:style>
    <style:style style:name="ComicTable14.B" style:family="table-column">
      <style:table-column-properties style:column-width="2.9in" style:rel-column-width="27444*"/>
    </style:style>
    <style:style style:name="ComicTable14.C" style:family="table-column">
      <style:table-column-properties style:column-width="3.1472in" style:rel-column-width="29785*"/>
    </style:style>
    <style:style style:name="ComicTable14.A1" style:family="table-cell">
      <style:table-cell-properties fo:padding="0.0382in" fo:border-left="0.0007in solid #000000" fo:border-right="none" fo:border-top="0.0007in solid #000000" fo:border-bottom="0.0007in solid #000000"/>
    </style:style>
    <style:style style:name="ComicTable14.C1" style:family="table-cell">
      <style:table-cell-properties fo:padding="0.0382in" fo:border="0.0007in solid #000000"/>
    </style:style>
    <style:style style:name="ComicTable14.A2" style:family="table-cell">
      <style:table-cell-properties fo:padding="0.0382in" fo:border-left="0.0007in solid #000000" fo:border-right="none" fo:border-top="none" fo:border-bottom="0.0007in solid #000000"/>
    </style:style>
    <style:style style:name="ComicTable15" style:family="table" style:master-page-name="CxComicPage15">
      <style:table-properties style:width="6.925in" style:page-number="0" table:align="margins"/>
    </style:style>
    <style:style style:name="ComicTable15.A" style:family="table-column">
      <style:table-column-properties style:column-width="0.8778in" style:rel-column-width="8306*"/>
    </style:style>
    <style:style style:name="ComicTable15.B" style:family="table-column">
      <style:table-column-properties style:column-width="2.9in" style:rel-column-width="27444*"/>
    </style:style>
    <style:style style:name="ComicTable15.C" style:family="table-column">
      <style:table-column-properties style:column-width="3.1472in" style:rel-column-width="29785*"/>
    </style:style>
    <style:style style:name="ComicTable15.A1" style:family="table-cell">
      <style:table-cell-properties fo:padding="0.0382in" fo:border-left="0.0007in solid #000000" fo:border-right="none" fo:border-top="0.0007in solid #000000" fo:border-bottom="0.0007in solid #000000"/>
    </style:style>
    <style:style style:name="ComicTable15.C1" style:family="table-cell">
      <style:table-cell-properties fo:padding="0.0382in" fo:border="0.0007in solid #000000"/>
    </style:style>
    <style:style style:name="ComicTable15.A2" style:family="table-cell">
      <style:table-cell-properties fo:padding="0.0382in" fo:border-left="0.0007in solid #000000" fo:border-right="none" fo:border-top="none" fo:border-bottom="0.0007in solid #000000"/>
    </style:style>
    <style:style style:name="ComicTable16" style:family="table" style:master-page-name="CxComicPage16">
      <style:table-properties style:width="6.925in" style:page-number="0" table:align="margins"/>
    </style:style>
    <style:style style:name="ComicTable16.A" style:family="table-column">
      <style:table-column-properties style:column-width="0.8778in" style:rel-column-width="8306*"/>
    </style:style>
    <style:style style:name="ComicTable16.B" style:family="table-column">
      <style:table-column-properties style:column-width="2.9in" style:rel-column-width="27444*"/>
    </style:style>
    <style:style style:name="ComicTable16.C" style:family="table-column">
      <style:table-column-properties style:column-width="3.1472in" style:rel-column-width="29785*"/>
    </style:style>
    <style:style style:name="ComicTable16.A1" style:family="table-cell">
      <style:table-cell-properties fo:padding="0.0382in" fo:border-left="0.0007in solid #000000" fo:border-right="none" fo:border-top="0.0007in solid #000000" fo:border-bottom="0.0007in solid #000000"/>
    </style:style>
    <style:style style:name="ComicTable16.C1" style:family="table-cell">
      <style:table-cell-properties fo:padding="0.0382in" fo:border="0.0007in solid #000000"/>
    </style:style>
    <style:style style:name="ComicTable16.A2" style:family="table-cell">
      <style:table-cell-properties fo:padding="0.0382in" fo:border-left="0.0007in solid #000000" fo:border-right="none" fo:border-top="none" fo:border-bottom="0.0007in solid #000000"/>
    </style:style>
    <style:style style:name="ComicTable17" style:family="table">
      <style:table-properties style:width="6.925in" table:align="margins"/>
    </style:style>
    <style:style style:name="ComicTable17.A" style:family="table-column">
      <style:table-column-properties style:column-width="0.8778in" style:rel-column-width="8306*"/>
    </style:style>
    <style:style style:name="ComicTable17.B" style:family="table-column">
      <style:table-column-properties style:column-width="2.9in" style:rel-column-width="27444*"/>
    </style:style>
    <style:style style:name="ComicTable17.C" style:family="table-column">
      <style:table-column-properties style:column-width="3.1472in" style:rel-column-width="29785*"/>
    </style:style>
    <style:style style:name="ComicTable17.A1" style:family="table-cell">
      <style:table-cell-properties fo:padding="0.0382in" fo:border-left="0.0007in solid #000000" fo:border-right="none" fo:border-top="0.0007in solid #000000" fo:border-bottom="0.0007in solid #000000"/>
    </style:style>
    <style:style style:name="ComicTable17.C1" style:family="table-cell">
      <style:table-cell-properties fo:padding="0.0382in" fo:border="0.0007in solid #000000"/>
    </style:style>
    <style:style style:name="ComicTable17.A2" style:family="table-cell">
      <style:table-cell-properties fo:padding="0.0382in" fo:border-left="0.0007in solid #000000" fo:border-right="none" fo:border-top="none" fo:border-bottom="0.0007in solid #000000"/>
    </style:style>
    <style:style style:name="ComicTable18" style:family="table" style:master-page-name="CxComicPage18">
      <style:table-properties style:width="6.925in" style:page-number="0" table:align="margins"/>
    </style:style>
    <style:style style:name="ComicTable18.A" style:family="table-column">
      <style:table-column-properties style:column-width="0.8778in" style:rel-column-width="8306*"/>
    </style:style>
    <style:style style:name="ComicTable18.B" style:family="table-column">
      <style:table-column-properties style:column-width="2.9in" style:rel-column-width="27444*"/>
    </style:style>
    <style:style style:name="ComicTable18.C" style:family="table-column">
      <style:table-column-properties style:column-width="3.1472in" style:rel-column-width="29785*"/>
    </style:style>
    <style:style style:name="ComicTable18.A1" style:family="table-cell">
      <style:table-cell-properties fo:padding="0.0382in" fo:border-left="0.0007in solid #000000" fo:border-right="none" fo:border-top="0.0007in solid #000000" fo:border-bottom="0.0007in solid #000000"/>
    </style:style>
    <style:style style:name="ComicTable18.C1" style:family="table-cell">
      <style:table-cell-properties fo:padding="0.0382in" fo:border="0.0007in solid #000000"/>
    </style:style>
    <style:style style:name="ComicTable18.A2" style:family="table-cell">
      <style:table-cell-properties fo:padding="0.0382in" fo:border-left="0.0007in solid #000000" fo:border-right="none" fo:border-top="none" fo:border-bottom="0.0007in solid #000000"/>
    </style:style>
    <style:style style:name="P1" style:family="paragraph" style:parent-style-name="Heading_20_1">
      <style:paragraph-properties fo:break-before="page"/>
    </style:style>
    <style:style style:name="P2" style:family="paragraph" style:parent-style-name="Standard" style:master-page-name="First_20_Page">
      <style:paragraph-properties style:page-number="auto"/>
    </style:style>
    <style:style style:name="P3" style:family="paragraph" style:parent-style-name="Text_20_body" style:master-page-name="CxComicPage10">
      <style:paragraph-properties style:page-number="auto"/>
    </style:style>
    <style:style style:name="P4" style:family="paragraph" style:parent-style-name="Text_20_body">
      <style:paragraph-properties fo:break-before="page"/>
    </style:style>
    <style:style style:name="P5" style:family="paragraph" style:parent-style-name="Text_20_body" style:master-page-name="CxComicPage17">
      <style:paragraph-properties style:page-number="auto"/>
    </style:style>
    <style:style style:name="P6" style:family="paragraph">
      <style:paragraph-properties fo:margin-left="0in" fo:margin-right="0in" fo:margin-top="0in" fo:margin-bottom="0in" fo:line-height="100%" text:enable-numbering="false" fo:text-indent="0in"/>
    </style:style>
    <style:style style:name="P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72pt" fo:font-style="normal" fo:text-shadow="none" style:text-underline-style="none" fo:font-weight="normal" style:letter-kerning="true" style:font-name-asian="DejaVu Sans" style:font-size-asian="72pt" style:font-style-asian="normal" style:font-weight-asian="normal" style:font-name-complex="DejaVu Sans" style:font-size-complex="72pt" style:font-style-complex="normal" style:font-weight-complex="normal" style:text-emphasize="none" style:font-relief="none"/>
    </style:style>
    <style:style style:name="P8" style:family="paragraph">
      <style:paragraph-properties fo:margin-left="0in" fo:margin-right="0in" fo:margin-top="0in" fo:margin-bottom="0in" fo:line-height="100%" text:enable-numbering="false" fo:text-indent="0in"/>
      <style:text-properties fo:color="#999999" style:text-outline="false" style:text-line-through-style="none" style:font-name="Arial1" fo:font-size="72pt" fo:font-style="normal" fo:text-shadow="none" style:text-underline-style="none" fo:font-weight="normal" style:letter-kerning="true" style:font-name-asian="DejaVu Sans" style:font-size-asian="72pt" style:font-style-asian="normal" style:font-weight-asian="normal" style:font-name-complex="DejaVu Sans" style:font-size-complex="72pt" style:font-style-complex="normal" style:font-weight-complex="normal" style:text-emphasize="none" style:font-relief="none"/>
    </style:style>
    <style:style style:name="P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use-window-font-color="true" style:text-outline="false" style:text-line-through-style="none" style:font-name="Arial1" fo:font-size="72pt" fo:font-style="normal" fo:text-shadow="none" style:text-underline-style="none" fo:font-weight="normal" style:letter-kerning="true" style:font-name-asian="DejaVu Sans" style:font-size-asian="72pt" style:font-style-asian="normal" style:font-weight-asian="normal" style:font-name-complex="DejaVu Sans" style:font-size-complex="72pt" style:font-style-complex="normal" style:font-weight-complex="normal" style:text-emphasize="none" style:font-relief="none"/>
    </style:style>
    <style:style style:name="T2" style:family="text">
      <style:text-properties fo:color="#999999" style:text-outline="false" style:text-line-through-style="none" style:font-name="Arial1" fo:font-size="72pt" fo:font-style="normal" fo:text-shadow="none" style:text-underline-style="none" fo:font-weight="normal" style:letter-kerning="true" style:font-name-asian="DejaVu Sans" style:font-size-asian="72pt" style:font-style-asian="normal" style:font-weight-asian="normal" style:font-name-complex="DejaVu Sans" style:font-size-complex="72pt" style:font-style-complex="normal" style:font-weight-complex="normal" style:text-emphasize="none" style:font-relief="non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fo:min-height="5.8453in"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5.8453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15"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18"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19"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none" svg:stroke-width="0in" svg:stroke-color="#000000" draw:marker-start="" draw:marker-start-width="0.1181in" draw:marker-start-center="false" draw:marker-end="" draw:marker-end-width="0.1181in" draw:marker-end-center="false" draw:fill="none" draw:fill-color="#99ccff" fo:min-height="1.1661in"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none" svg:stroke-width="0in" svg:stroke-color="#000000" draw:marker-start="" draw:marker-start-width="0.1181in" draw:marker-start-center="false" draw:marker-end="" draw:marker-end-width="0.1181in" draw:marker-end-center="false" draw:fill="none" draw:fill-color="#99ccff" fo:min-height="1.1661in"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none" svg:stroke-width="0in" svg:stroke-color="#000000" draw:marker-start="" draw:marker-start-width="0.1181in" draw:marker-start-center="false" draw:marker-end="" draw:marker-end-width="0.1181in" draw:marker-end-center="false" draw:fill="none" draw:fill-color="#99ccff" fo:min-height="1.1661in"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none" svg:stroke-width="0in" svg:stroke-color="#000000" draw:marker-start="" draw:marker-start-width="0.1181in" draw:marker-start-center="false" draw:marker-end="" draw:marker-end-width="0.1181in" draw:marker-end-center="false" draw:fill="none" draw:fill-color="#99ccff" fo:min-height="1.1661in"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none" svg:stroke-width="0in" svg:stroke-color="#000000" draw:marker-start="" draw:marker-start-width="0.1181in" draw:marker-start-center="false" draw:marker-end="" draw:marker-end-width="0.1181in" draw:marker-end-center="false" draw:fill="none" draw:fill-color="#99ccff" fo:min-height="1.1661in"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none" svg:stroke-width="0in" svg:stroke-color="#000000" draw:marker-start="" draw:marker-start-width="0.1181in" draw:marker-start-center="false" draw:marker-end="" draw:marker-end-width="0.1181in" draw:marker-end-center="false" draw:fill="none" draw:fill-color="#99ccff" fo:min-height="1.1661in"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none" svg:stroke-width="0in" svg:stroke-color="#000000" draw:marker-start="" draw:marker-start-width="0.1181in" draw:marker-start-center="false" draw:marker-end="" draw:marker-end-width="0.1181in" draw:marker-end-center="false" draw:fill="none" draw:fill-color="#99ccff" fo:min-height="1.1661in"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none" svg:stroke-width="0in" svg:stroke-color="#000000" draw:marker-start="" draw:marker-start-width="0.1181in" draw:marker-start-center="false" draw:marker-end="" draw:marker-end-width="0.1181in" draw:marker-end-center="false" draw:fill="none" draw:fill-color="#99ccff" fo:min-height="1.1661in"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draw:stroke="none" svg:stroke-width="0in" svg:stroke-color="#000000" draw:marker-start="" draw:marker-start-width="0.1181in" draw:marker-start-center="false" draw:marker-end="" draw:marker-end-width="0.1181in" draw:marker-end-center="false" draw:fill="none" draw:fill-color="#99ccff" fo:min-height="1.1661in" fo:padding-top="0.0492in" fo:padding-bottom="0.0492in" fo:padding-left="0.0984in" fo:padding-right="0.0984in" draw:shadow="hidden" draw:shadow-offset-x="0.1181in" draw:shadow-offset-y="0.1181in" draw:shadow-color="#808080" style:run-through="foreground"/>
    </style:style>
    <style:style style:name="gr65" style:family="graphic">
      <style:graphic-properties draw:stroke="none" svg:stroke-width="0in" svg:stroke-color="#000000" draw:marker-start="" draw:marker-start-width="0.1181in" draw:marker-start-center="false" draw:marker-end="" draw:marker-end-width="0.1181in" draw:marker-end-center="false" draw:fill="none" draw:fill-color="#99ccff" fo:min-height="1.1661in" fo:padding-top="0.0492in" fo:padding-bottom="0.0492in" fo:padding-left="0.0984in" fo:padding-right="0.0984in" draw:shadow="hidden" draw:shadow-offset-x="0.1181in" draw:shadow-offset-y="0.1181in" draw:shadow-color="#808080" style:run-through="foreground"/>
    </style:style>
    <style:style style:name="gr66"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6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68"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69"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0"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4"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5"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6"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8"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9"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0"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1"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4"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5"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6"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7"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8"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9"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0"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1"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2"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3"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CxTextCenter">Let's Read Hiragana</text:p>
      <text:p text:style-name="CxTextCenter"/>
      <text:p text:style-name="CxTextCenter"/>
      <text:p text:style-name="CxTextCenter">By</text:p>
      <text:p text:style-name="CxTextCenter"/>
      <text:p text:style-name="CxTextCenter"/>
      <text:p text:style-name="CxTextCenter">J David Eisenberg</text:p>
      <text:p text:style-name="CxTextCenter"/>
      <text:p text:style-name="CxTextCenter"/>
      <text:p text:style-name="CxTextCenter"/>
      <text:p text:style-name="CxTextCenter"/>
      <text:p text:style-name="CxTextCenter"/>
      <text:p text:style-name="CxTextCenter"/>
      <text:p text:style-name="CxTextCenter"/>
      <text:p text:style-name="CxTitleTabs">© 2008-2009 J David Eisenberg<text:tab/>catcode@catcode.com</text:p>
      <text:p text:style-name="P1">Cast of Characters</text:p>
      <text:h text:style-name="Heading_20_2" text:outline-level="1">Shimada, Michiko</text:h>
      <text:p text:style-name="Standard"><text:span text:style-name="CxBold">Full Name: </text:span>Shimada, Michiko</text:p>
      <text:p text:style-name="Standard"><text:span text:style-name="CxBold">Description: </text:span>Japanese adolescent female.</text:p>
      <text:p text:style-name="Standard"><text:span text:style-name="CxBold">Age: </text:span>18</text:p>
      <text:p text:style-name="Standard"><text:span text:style-name="CxBold">Hair: </text:span>Black</text:p>
      <text:p text:style-name="Standard"><text:span text:style-name="CxBold">Eyes: </text:span>Brown</text:p>
      <text:p text:style-name="Standard"><text:span text:style-name="CxBold">Height: </text:span>165cm (5'5")</text:p>
      <text:p text:style-name="Standard"><text:span text:style-name="CxBold">Weight: </text:span>52 kg (110 lb)</text:p>
      <text:p text:style-name="Standard"><text:span text:style-name="CxBold">Key Character Traits: </text:span>Level-headed. If she didn't like Nakamura so much, she'd be slightly contemptuous of him. Treats him with a mix of affection and exasperation. (Can't live with him, can't live without him.)</text:p>
      <text:h text:style-name="Heading_20_2" text:outline-level="1">Nakamura, Tadashi</text:h>
      <text:p text:style-name="Standard"><text:span text:style-name="CxBold">Full Name: </text:span>Nakamura, Tadashi</text:p>
      <text:p text:style-name="Standard"><text:span text:style-name="CxBold">Description: </text:span>Japanese adolescent male.</text:p>
      <text:p text:style-name="Standard"><text:span text:style-name="CxBold">Age: </text:span>19</text:p>
      <text:p text:style-name="Standard"><text:span text:style-name="CxBold">Hair: </text:span>Black</text:p>
      <text:p text:style-name="Standard"><text:span text:style-name="CxBold">Eyes: </text:span>Brown</text:p>
      <text:p text:style-name="Standard"><text:span text:style-name="CxBold">Height: </text:span>178 cm (5'10")</text:p>
      <text:p text:style-name="Standard"><text:span text:style-name="CxBold">Weight: </text:span>66 kg (145.5 lb)</text:p>
      <text:p text:style-name="Standard"><text:span text:style-name="CxBold">Key Character Traits: </text:span>Impulsive, brash; "doesn't care if school keeps or not, and will be the first to tell you."</text:p>
      <text:h text:style-name="Heading_20_2" text:outline-level="1">Prof. Izumi, Hideo</text:h>
      <text:p text:style-name="Standard"><text:span text:style-name="CxBold">Full Name: </text:span>Izumi, Hideo</text:p>
      <text:p text:style-name="Standard"><text:span text:style-name="CxBold">Description: </text:span>Generic anime "wise professor." Portly, westernized, balding, white cumulus cloud mustache, round glasses.</text:p>
      <text:p text:style-name="Standard"><text:span text:style-name="CxBold">Age: </text:span>50</text:p>
      <text:p text:style-name="Standard"><text:span text:style-name="CxBold">Hair: </text:span>Bald, white moustache</text:p>
      <text:p text:style-name="Standard"><text:span text:style-name="CxBold">Eyes: </text:span>Blue</text:p>
      <text:p text:style-name="Standard"><text:span text:style-name="CxBold">Character's Goal: </text:span>If there are technical explanations to be made, Prof. Izumi has the authority to give them.</text:p>
      <text:h text:style-name="Heading_20_2" text:outline-level="1"/>
      <table:table table:name="ComicTable1" table:style-name="ComicTable1">
        <table:table-column table:style-name="ComicTable1.A"/>
        <table:table-column table:style-name="ComicTable1.B"/>
        <table:table-column table:style-name="ComicTable1.C"/>
        <table:table-header-rows>
          <table:table-row>
            <table:table-cell table:style-name="ComicTable1.A1" office:value-type="string">
              <text:p text:style-name="Table_20_Heading">Panel</text:p>
            </table:table-cell>
            <table:table-cell table:style-name="ComicTable1.A1" office:value-type="string">
              <text:p text:style-name="Table_20_Heading">Description</text:p>
            </table:table-cell>
            <table:table-cell table:style-name="ComicTable1.C1" office:value-type="string">
              <text:p text:style-name="Table_20_Heading">Dialog</text:p>
            </table:table-cell>
          </table:table-row>
        </table:table-header-rows>
        <table:table-row>
          <table:table-cell table:style-name="ComicTable1.A2" office:value-type="string">
            <text:p text:style-name="Standard">1.1</text:p>
          </table:table-cell>
          <table:table-cell table:style-name="ComicTable1.A2" office:value-type="string">
            <text:p text:style-name="CxComicDescription">Full page with the main characters under a title that says "Let's Read Hiragana", with "Hiragana" in <text:span text:style-name="CxItalic">furigana</text:span> over the word. </text:p>
          </table:table-cell>
          <table:table-cell table:style-name="ComicTable1.C1" office:value-type="string">
            <text:p text:style-name="Standard"/>
          </table:table-cell>
        </table:table-row>
      </table:table>
      <table:table table:name="ComicTable2" table:style-name="ComicTable2">
        <table:table-column table:style-name="ComicTable2.A"/>
        <table:table-column table:style-name="ComicTable2.B"/>
        <table:table-column table:style-name="ComicTable2.C"/>
        <table:table-header-rows>
          <table:table-row>
            <table:table-cell table:style-name="ComicTable2.A1" office:value-type="string">
              <text:p text:style-name="Table_20_Heading">Panel</text:p>
            </table:table-cell>
            <table:table-cell table:style-name="ComicTable2.A1" office:value-type="string">
              <text:p text:style-name="Table_20_Heading">Description</text:p>
            </table:table-cell>
            <table:table-cell table:style-name="ComicTable2.C1" office:value-type="string">
              <text:p text:style-name="Table_20_Heading">Dialog</text:p>
            </table:table-cell>
          </table:table-row>
        </table:table-header-rows>
        <table:table-row>
          <table:table-cell table:style-name="ComicTable2.A2" office:value-type="string">
            <text:p text:style-name="Standard">2.1</text:p>
          </table:table-cell>
          <table:table-cell table:style-name="ComicTable2.A2" office:value-type="string">
            <text:p text:style-name="CxComicDescription">Prof. Izumi in panel. His name is in furigana above his name in the word balloon. </text:p>
          </table:table-cell>
          <table:table-cell table:style-name="ComicTable2.C1" office:value-type="string">
            <text:p text:style-name="CxComicCharacter">PROF. IZUMI, HIDEO </text:p>
            <text:p text:style-name="CxComicDialog">Hi! I'm Prof. Izumi Hideo </text:p>
          </table:table-cell>
        </table:table-row>
        <table:table-row>
          <table:table-cell table:style-name="ComicTable2.A2" office:value-type="string">
            <text:p text:style-name="Standard">2.2</text:p>
          </table:table-cell>
          <table:table-cell table:style-name="ComicTable2.A2" office:value-type="string">
            <text:p text:style-name="CxComicDescription">Izumi pointing back at the previous panel; word Hiragana is in furigana also. </text:p>
          </table:table-cell>
          <table:table-cell table:style-name="ComicTable2.C1" office:value-type="string">
            <text:p text:style-name="CxComicCharacter">PROF. IZUMI, HIDEO </text:p>
            <text:p text:style-name="CxComicDialog">See those marks above my name? That's my name written in Hiragana, one of the three Japanese writing systems. </text:p>
          </table:table-cell>
        </table:table-row>
        <table:table-row>
          <table:table-cell table:style-name="ComicTable2.A2" office:value-type="string">
            <text:p text:style-name="Standard">2.3</text:p>
          </table:table-cell>
          <table:table-cell table:style-name="ComicTable2.A2" office:value-type="string">
            <text:p text:style-name="CxComicDescription">Izumi at lower corner of panel. Shimada in traditional Japanese dress, writing calligraphy on paper in Hiragana. (Izumi is taking up part of the caption space; just a reduced view of his head)</text:p>
          </table:table-cell>
          <table:table-cell table:style-name="ComicTable2.C1" office:value-type="string">
            <text:p text:style-name="CxComicCaption">Caption: Hiragana is cursive writing; it's used to write parts of words in Japanese text in manga. </text:p>
          </table:table-cell>
        </table:table-row>
        <table:table-row>
          <table:table-cell table:style-name="ComicTable2.A2" office:value-type="string">
            <text:p text:style-name="Standard">2.4</text:p>
          </table:table-cell>
          <table:table-cell table:style-name="ComicTable2.A2" office:value-type="string">
            <text:p text:style-name="CxComicDescription">Izumi at lower corner of panel Nakamura in samurai garb doing a Japanese yell with sound effect in Katakana.</text:p>
          </table:table-cell>
          <table:table-cell table:style-name="ComicTable2.C1" office:value-type="string">
            <text:p text:style-name="CxComicCaption">Caption: Katakana is a block printing form; it's used for manga sound effects. </text:p>
          </table:table-cell>
        </table:table-row>
        <table:table-row>
          <table:table-cell table:style-name="ComicTable2.A2" office:value-type="string">
            <text:p text:style-name="Standard">2.5</text:p>
          </table:table-cell>
          <table:table-cell table:style-name="ComicTable2.A2" office:value-type="string">
            <text:p text:style-name="CxComicDescription">Izumi in screen holding newspaper with Kanji headline. </text:p>
          </table:table-cell>
          <table:table-cell table:style-name="ComicTable2.C1" office:value-type="string">
            <text:p text:style-name="CxComicCharacter">PROF. IZUMI, HIDEO </text:p>
            <text:p text:style-name="CxComicDialog">And the third form, Kanji, uses one symbol per word. </text:p>
          </table:table-cell>
        </table:table-row>
        <table:table-row>
          <table:table-cell table:style-name="ComicTable2.A2" office:value-type="string">
            <text:p text:style-name="Standard">2.6</text:p>
          </table:table-cell>
          <table:table-cell table:style-name="ComicTable2.A2" office:value-type="string">
            <text:p text:style-name="CxComicDescription">Izumi puts down paper; gives an embarrased look. </text:p>
          </table:table-cell>
          <table:table-cell table:style-name="ComicTable2.C1" office:value-type="string">
            <text:p text:style-name="CxComicCharacter">PROF. IZUMI, HIDEO </text:p>
            <text:p text:style-name="CxComicDialog">But we'll just be learning Hiragana today. Oh- where are my manners? </text:p>
          </table:table-cell>
        </table:table-row>
      </table:table>
      <table:table table:name="ComicTable3" table:style-name="ComicTable3">
        <table:table-column table:style-name="ComicTable3.A"/>
        <table:table-column table:style-name="ComicTable3.B"/>
        <table:table-column table:style-name="ComicTable3.C"/>
        <table:table-header-rows>
          <table:table-row>
            <table:table-cell table:style-name="ComicTable3.A1" office:value-type="string">
              <text:p text:style-name="Table_20_Heading">Panel</text:p>
            </table:table-cell>
            <table:table-cell table:style-name="ComicTable3.A1" office:value-type="string">
              <text:p text:style-name="Table_20_Heading">Description</text:p>
            </table:table-cell>
            <table:table-cell table:style-name="ComicTable3.C1" office:value-type="string">
              <text:p text:style-name="Table_20_Heading">Dialog</text:p>
            </table:table-cell>
          </table:table-row>
        </table:table-header-rows>
        <table:table-row>
          <table:table-cell table:style-name="ComicTable3.A2" office:value-type="string">
            <text:p text:style-name="Standard">3.1</text:p>
          </table:table-cell>
          <table:table-cell table:style-name="ComicTable3.A2" office:value-type="string">
            <text:p text:style-name="CxComicDescription">Izumi pointing to next panel </text:p>
          </table:table-cell>
          <table:table-cell table:style-name="ComicTable3.C1" office:value-type="string">
            <text:p text:style-name="CxComicCharacter">PROF. IZUMI, HIDEO </text:p>
            <text:p text:style-name="CxComicDialog">Let me introduce the people who will be giving you all the details: </text:p>
          </table:table-cell>
        </table:table-row>
        <table:table-row>
          <table:table-cell table:style-name="ComicTable3.A2" office:value-type="string">
            <text:p text:style-name="Standard">3.2</text:p>
          </table:table-cell>
          <table:table-cell table:style-name="ComicTable3.A2" office:value-type="string">
            <text:p text:style-name="CxComicDescription">Shimada in modern Japanese dress. Furigana over her name. </text:p>
          </table:table-cell>
          <table:table-cell table:style-name="ComicTable3.C1" office:value-type="string">
            <text:p text:style-name="CxComicCharacter">SHIMADA, MICHIKO </text:p>
            <text:p text:style-name="CxComicDialog">Hi. I'm Shimada Michiko! </text:p>
          </table:table-cell>
        </table:table-row>
        <table:table-row>
          <table:table-cell table:style-name="ComicTable3.A2" office:value-type="string">
            <text:p text:style-name="Standard">3.3</text:p>
          </table:table-cell>
          <table:table-cell table:style-name="ComicTable3.A2" office:value-type="string">
            <text:p text:style-name="CxComicDescription">Nakamura in modern Japanese dress; Furigana over his name. </text:p>
          </table:table-cell>
          <table:table-cell table:style-name="ComicTable3.C1" office:value-type="string">
            <text:p text:style-name="CxComicCharacter">NAKAMURA, TADASHI </text:p>
            <text:p text:style-name="CxComicDialog">And I'm Nakamura Tadashi. </text:p>
          </table:table-cell>
        </table:table-row>
        <table:table-row>
          <table:table-cell table:style-name="ComicTable3.A2" office:value-type="string">
            <text:p text:style-name="Standard">3.4</text:p>
          </table:table-cell>
          <table:table-cell table:style-name="ComicTable3.A2" office:value-type="string">
            <text:p text:style-name="CxComicDescription">Both giving formalized bow. </text:p>
          </table:table-cell>
          <table:table-cell table:style-name="ComicTable3.C1" office:value-type="string">
            <text:p text:style-name="CxComicCharacter">NAKAMURA/SHIMADA </text:p>
            <text:p text:style-name="CxComicDialog">Pleased to meet you! </text:p>
          </table:table-cell>
        </table:table-row>
        <table:table-row>
          <table:table-cell table:style-name="ComicTable3.A2" office:value-type="string">
            <text:p text:style-name="Standard">3.5</text:p>
          </table:table-cell>
          <table:table-cell table:style-name="ComicTable3.A2" office:value-type="string">
            <text:p text:style-name="CxComicDescription">Nakamura pulling Shimada towards edge of page (possible bleed off with no border?) </text:p>
          </table:table-cell>
          <table:table-cell table:style-name="ComicTable3.C1" office:value-type="string">
            <text:p text:style-name="CxComicCharacter">NAKAMURA, TADASHI </text:p>
            <text:p text:style-name="CxComicDialog">Come on, let's get started! </text:p>
          </table:table-cell>
        </table:table-row>
      </table:table>
      <table:table table:name="ComicTable4" table:style-name="ComicTable4">
        <table:table-column table:style-name="ComicTable4.A"/>
        <table:table-column table:style-name="ComicTable4.B"/>
        <table:table-column table:style-name="ComicTable4.C"/>
        <table:table-header-rows>
          <table:table-row>
            <table:table-cell table:style-name="ComicTable4.A1" office:value-type="string">
              <text:p text:style-name="Table_20_Heading">Panel</text:p>
            </table:table-cell>
            <table:table-cell table:style-name="ComicTable4.A1" office:value-type="string">
              <text:p text:style-name="Table_20_Heading">Description</text:p>
            </table:table-cell>
            <table:table-cell table:style-name="ComicTable4.C1" office:value-type="string">
              <text:p text:style-name="Table_20_Heading">Dialog</text:p>
            </table:table-cell>
          </table:table-row>
        </table:table-header-rows>
        <table:table-row>
          <table:table-cell table:style-name="ComicTable4.A2" office:value-type="string">
            <text:p text:style-name="Standard">4.1</text:p>
          </table:table-cell>
          <table:table-cell table:style-name="ComicTable4.A2" office:value-type="string">
            <text:p text:style-name="CxComicDescription">"Wheel of Fortune" set, Shimada as "Vanna" pointing to a grid that is 11 across and 6 down. Rightmost column will have English vowels in it. Nakamura spinning the wheel. </text:p>
          </table:table-cell>
          <table:table-cell table:style-name="ComicTable4.C1" office:value-type="string">
            <text:p text:style-name="CxComicCharacter">NAKAMURA, TADASHI </text:p>
            <text:p text:style-name="CxComicDialog">Let's buy some vowels! Our first vowel is あ a. It sounds like what you say when the doctor says:</text:p>
          </table:table-cell>
        </table:table-row>
        <table:table-row>
          <table:table-cell table:style-name="ComicTable4.A2" office:value-type="string">
            <text:p text:style-name="Standard">4.2</text:p>
          </table:table-cell>
          <table:table-cell table:style-name="ComicTable4.A2" office:value-type="string">
            <text:p text:style-name="CxComicDescription">Nakamura sitting on table in doctor's office; Izumi wearing white coat &amp; holding tongue depressor. </text:p>
          </table:table-cell>
          <table:table-cell table:style-name="ComicTable4.C1" office:value-type="string">
            <text:p text:style-name="CxComicCharacter">PROF. IZUMI, HIDEO </text:p>
            <text:p text:style-name="CxComicDialog">Say </text:p>
            <text:p text:style-name="CxComicCharacter">NAKAMURA, TADASHI </text:p>
            <text:p text:style-name="CxComicParenthetical">("ah" appears above letter) </text:p>
            <text:p text:style-name="CxComicDialog">あ </text:p>
          </table:table-cell>
        </table:table-row>
        <table:table-row>
          <table:table-cell table:style-name="ComicTable4.A2" office:value-type="string">
            <text:p text:style-name="Standard">4.3</text:p>
          </table:table-cell>
          <table:table-cell table:style-name="ComicTable4.A2" office:value-type="string">
            <text:p text:style-name="CxComicDescription">Nakamura in samurai garb, slicing a round birthday cake with a red slash (the international "no" symbol) </text:p>
          </table:table-cell>
          <table:table-cell table:style-name="ComicTable4.C1" office:value-type="string">
            <text:p text:style-name="CxComicCharacter">NAKAMURA, TADASHI </text:p>
            <text:p text:style-name="CxComicDialog">Although you may see it romanized as "A," you never pronounce it as in "cake" </text:p>
          </table:table-cell>
        </table:table-row>
        <table:table-row>
          <table:table-cell table:style-name="ComicTable4.A2" office:value-type="string">
            <text:p text:style-name="Standard">4.4</text:p>
          </table:table-cell>
          <table:table-cell table:style-name="ComicTable4.A2" office:value-type="string">
            <text:p text:style-name="CxComicDescription">Shimada holding a ridiculous, ugly hat at arm's length over a garbage can with a look of disgust on her face. </text:p>
          </table:table-cell>
          <table:table-cell table:style-name="ComicTable4.C1" office:value-type="string">
            <text:p text:style-name="CxComicCharacter">SHIMADA, MICHIKO </text:p>
            <text:p text:style-name="CxComicDialog">And you never pronounce it as in "hat".</text:p>
          </table:table-cell>
        </table:table-row>
        <table:table-row>
          <table:table-cell table:style-name="ComicTable4.A2" office:value-type="string">
            <text:p text:style-name="Standard">4.5</text:p>
          </table:table-cell>
          <table:table-cell table:style-name="ComicTable4.A2" office:value-type="string">
            <text:p text:style-name="CxComicDescription">Izumi holding tongue depressor, Nakamura and Shimada sitting on table, mouths open </text:p>
          </table:table-cell>
          <table:table-cell table:style-name="ComicTable4.C1" office:value-type="string">
            <text:p text:style-name="CxComicCharacter">PROF. IZUMI, HIDEO </text:p>
            <text:p text:style-name="CxComicDialog">You always say... </text:p>
            <text:p text:style-name="CxComicCharacter">NAKAMURA/SHIMADA </text:p>
            <text:p text:style-name="CxComicDialog">あ </text:p>
          </table:table-cell>
        </table:table-row>
      </table:table>
      <table:table table:name="ComicTable5" table:style-name="ComicTable5">
        <table:table-column table:style-name="ComicTable5.A"/>
        <table:table-column table:style-name="ComicTable5.B"/>
        <table:table-column table:style-name="ComicTable5.C"/>
        <table:table-header-rows>
          <table:table-row>
            <table:table-cell table:style-name="ComicTable5.A1" office:value-type="string">
              <text:p text:style-name="Table_20_Heading">Panel</text:p>
            </table:table-cell>
            <table:table-cell table:style-name="ComicTable5.A1" office:value-type="string">
              <text:p text:style-name="Table_20_Heading">Description</text:p>
            </table:table-cell>
            <table:table-cell table:style-name="ComicTable5.C1" office:value-type="string">
              <text:p text:style-name="Table_20_Heading">Dialog</text:p>
            </table:table-cell>
          </table:table-row>
        </table:table-header-rows>
        <table:table-row>
          <table:table-cell table:style-name="ComicTable5.A2" office:value-type="string">
            <text:p text:style-name="Standard">5.1</text:p>
          </table:table-cell>
          <table:table-cell table:style-name="ComicTable5.A2" office:value-type="string">
            <text:p text:style-name="CxComicDescription">Back to wheel of fortune, with the あ in the upper right of the grid. </text:p>
          </table:table-cell>
          <table:table-cell table:style-name="ComicTable5.C1" office:value-type="string">
            <text:p text:style-name="CxComicCharacter">NAKAMURA, TADASHI </text:p>
            <text:p text:style-name="CxComicDialog">Time to spin the wheel for our next vowel. Or something like that... </text:p>
          </table:table-cell>
        </table:table-row>
        <table:table-row>
          <table:table-cell table:style-name="ComicTable5.A2" office:value-type="string">
            <text:p text:style-name="Standard">5.2</text:p>
          </table:table-cell>
          <table:table-cell table:style-name="ComicTable5.A2" office:value-type="string">
            <text:p text:style-name="CxComicDescription">い appears in the grid underneath あ; focus in on Shimada.</text:p>
          </table:table-cell>
          <table:table-cell table:style-name="ComicTable5.C1" office:value-type="string">
            <text:p text:style-name="CxComicCharacter">SHIMADA, MICHIKO </text:p>
            <text:p text:style-name="CxComicDialog">This is the sound "ee"; it's what your typical manga character says when scared by a mouse... </text:p>
          </table:table-cell>
        </table:table-row>
        <table:table-row>
          <table:table-cell table:style-name="ComicTable5.A2" office:value-type="string">
            <text:p text:style-name="Standard">5.3</text:p>
          </table:table-cell>
          <table:table-cell table:style-name="ComicTable5.A2" office:value-type="string">
            <text:p text:style-name="CxComicDescription">Shimada looking at Nakamura with an exasperated  expression. Nakamura in nerdy clothes, on a chair, terrified of a mouse, saying: </text:p>
          </table:table-cell>
          <table:table-cell table:style-name="ComicTable5.C1" office:value-type="string">
            <text:p text:style-name="CxComicCharacter">NAKAMURA, TADASHI </text:p>
            <text:p text:style-name="CxComicDialog">い</text:p>
          </table:table-cell>
        </table:table-row>
        <table:table-row>
          <table:table-cell table:style-name="ComicTable5.A2" office:value-type="string">
            <text:p text:style-name="Standard">5.4</text:p>
          </table:table-cell>
          <table:table-cell table:style-name="ComicTable5.A2" office:value-type="string">
            <text:p text:style-name="CxComicDescription">Izumi comes into the panel. </text:p>
          </table:table-cell>
          <table:table-cell table:style-name="ComicTable5.C1" office:value-type="string">
            <text:p text:style-name="CxComicCharacter">PROF. IZUMI, HIDEO </text:p>
            <text:p text:style-name="CxComicDialog">When Japanese is Romanized, you'll see い written as "i", but it's not pronounced like "eye," but like </text:p>
          </table:table-cell>
        </table:table-row>
        <table:table-row>
          <table:table-cell table:style-name="ComicTable5.A2" office:value-type="string">
            <text:p text:style-name="Standard">5.5</text:p>
          </table:table-cell>
          <table:table-cell table:style-name="ComicTable5.A2" office:value-type="string">
            <text:p text:style-name="CxComicDescription">Izumi looks at mouse; jumps up in shock. </text:p>
          </table:table-cell>
          <table:table-cell table:style-name="ComicTable5.C1" office:value-type="string">
            <text:p text:style-name="CxComicCharacter">PROF. IZUMI, HIDEO </text:p>
            <text:p text:style-name="CxComicDialog">い</text:p>
          </table:table-cell>
        </table:table-row>
        <table:table-row>
          <table:table-cell table:style-name="ComicTable5.A2" office:value-type="string">
            <text:p text:style-name="Standard">5.6</text:p>
          </table:table-cell>
          <table:table-cell table:style-name="ComicTable5.A2" office:value-type="string">
            <text:p text:style-name="CxComicDescription">Extreme close up of Izumi </text:p>
          </table:table-cell>
          <table:table-cell table:style-name="ComicTable5.C1" office:value-type="string">
            <text:p text:style-name="CxComicCharacter">PROF. IZUMI, HIDEO </text:p>
            <text:p text:style-name="CxComicDialog">Wait! Forget the mouse! We can make two Japanese words already! </text:p>
          </table:table-cell>
        </table:table-row>
      </table:table>
      <table:table table:name="ComicTable6" table:style-name="ComicTable6">
        <table:table-column table:style-name="ComicTable6.A"/>
        <table:table-column table:style-name="ComicTable6.B"/>
        <table:table-column table:style-name="ComicTable6.C"/>
        <table:table-header-rows>
          <table:table-row>
            <table:table-cell table:style-name="ComicTable6.A1" office:value-type="string">
              <text:p text:style-name="Table_20_Heading">Panel</text:p>
            </table:table-cell>
            <table:table-cell table:style-name="ComicTable6.A1" office:value-type="string">
              <text:p text:style-name="Table_20_Heading">Description</text:p>
            </table:table-cell>
            <table:table-cell table:style-name="ComicTable6.C1" office:value-type="string">
              <text:p text:style-name="Table_20_Heading">Dialog</text:p>
            </table:table-cell>
          </table:table-row>
        </table:table-header-rows>
        <table:table-row>
          <table:table-cell table:style-name="ComicTable6.A2" office:value-type="string">
            <text:p text:style-name="Standard">6.1</text:p>
          </table:table-cell>
          <table:table-cell table:style-name="ComicTable6.A2" office:value-type="string">
            <text:p text:style-name="CxComicDescription">Shimada and Nakamura holding hands; birds fluttering around them; word balloon is a large heart. This should look as sappy and cliche'd as possible. Izumi in lower corner of panel "speaking" the caption. </text:p>
          </table:table-cell>
          <table:table-cell table:style-name="ComicTable6.C1" office:value-type="string">
            <text:p text:style-name="CxComicCaption">Caption: That means "love." </text:p>
            <text:p text:style-name="CxComicCharacter">NAKAMURA/SHIMADA </text:p>
            <text:p text:style-name="CxComicDialog">あい</text:p>
          </table:table-cell>
        </table:table-row>
        <table:table-row>
          <table:table-cell table:style-name="ComicTable6.A2" office:value-type="string">
            <text:p text:style-name="Standard">6.2</text:p>
          </table:table-cell>
          <table:table-cell table:style-name="ComicTable6.A2" office:value-type="string">
            <text:p text:style-name="CxComicDescription">Shimada and Nakamura, facing reader</text:p>
          </table:table-cell>
          <table:table-cell table:style-name="ComicTable6.C1" office:value-type="string">
            <text:p text:style-name="CxComicCharacter">SHIMADA, MICHIKO </text:p>
            <text:p text:style-name="CxComicDialog">You pronounce あい as "ah-ee" </text:p>
            <text:p text:style-name="CxComicCharacter">NAKAMURA, TADASHI </text:p>
            <text:p text:style-name="CxComicDialog">But don't run the vowels together! </text:p>
          </table:table-cell>
        </table:table-row>
        <table:table-row>
          <table:table-cell table:style-name="ComicTable6.A2" office:value-type="string">
            <text:p text:style-name="Standard">6.3</text:p>
          </table:table-cell>
          <table:table-cell table:style-name="ComicTable6.A2" office:value-type="string">
            <text:p text:style-name="CxComicDescription">Same pose as previous panel </text:p>
          </table:table-cell>
          <table:table-cell table:style-name="ComicTable6.C1" office:value-type="string">
            <text:p text:style-name="CxComicCharacter">SHIMADA, MICHIKO </text:p>
            <text:p text:style-name="CxComicDialog">That's good, and good is </text:p>
            <text:p text:style-name="CxComicCharacter">NAKAMURA, TADASHI </text:p>
            <text:p text:style-name="CxComicDialog">いい in Japanese </text:p>
          </table:table-cell>
        </table:table-row>
        <table:table-row>
          <table:table-cell table:style-name="ComicTable6.A2" office:value-type="string">
            <text:p text:style-name="Standard">6.4</text:p>
          </table:table-cell>
          <table:table-cell table:style-name="ComicTable6.A2" office:value-type="string">
            <text:p text:style-name="CxComicDescription">Izumi pokes his head in from the corner </text:p>
          </table:table-cell>
          <table:table-cell table:style-name="ComicTable6.C1" office:value-type="string">
            <text:p text:style-name="CxComicCharacter">PROF. IZUMI, HIDEO </text:p>
            <text:p text:style-name="CxComicDialog">Which is pronounced like "ee" only longer. </text:p>
          </table:table-cell>
        </table:table-row>
        <table:table-row>
          <table:table-cell table:style-name="ComicTable6.A2" office:value-type="string">
            <text:p text:style-name="Standard">6.5</text:p>
          </table:table-cell>
          <table:table-cell table:style-name="ComicTable6.A2" office:value-type="string">
            <text:p text:style-name="CxComicDescription">Shimada at the wheel of fortune grid </text:p>
          </table:table-cell>
          <table:table-cell table:style-name="ComicTable6.C1" office:value-type="string">
            <text:p text:style-name="CxComicCharacter">SHIMADA, MICHIKO </text:p>
            <text:p text:style-name="CxComicDialog">Time for our next vowel! Ooh! It's う! </text:p>
          </table:table-cell>
        </table:table-row>
        <table:table-row>
          <table:table-cell table:style-name="ComicTable6.A2" office:value-type="string">
            <text:p text:style-name="Standard">6.6</text:p>
          </table:table-cell>
          <table:table-cell table:style-name="ComicTable6.A2" office:value-type="string">
            <text:p text:style-name="CxComicDescription">Nakamura in foreground, Shimada in background. </text:p>
          </table:table-cell>
          <table:table-cell table:style-name="ComicTable6.C1" office:value-type="string">
            <text:p text:style-name="CxComicCharacter">NAKAMURA, TADASHI </text:p>
            <text:p text:style-name="CxComicDialog">That's right. う is pronounced like "ooh",and is transliterated as "u." </text:p>
          </table:table-cell>
        </table:table-row>
        <table:table-row>
          <table:table-cell table:style-name="ComicTable6.A2" office:value-type="string">
            <text:p text:style-name="Standard">6.7</text:p>
          </table:table-cell>
          <table:table-cell table:style-name="ComicTable6.A2" office:value-type="string">
            <text:p text:style-name="CxComicDescription">Nakamura and Shimida dressed as businesspeople exchanging business cards. </text:p>
          </table:table-cell>
          <table:table-cell table:style-name="ComicTable6.C1" office:value-type="string">
            <text:p text:style-name="CxComicCharacter">SHIMADA, MICHIKO </text:p>
            <text:p text:style-name="CxComicDialog">The word meaning "to meet" is "あう."</text:p>
          </table:table-cell>
        </table:table-row>
      </table:table>
      <table:table table:name="ComicTable7" table:style-name="ComicTable7">
        <table:table-column table:style-name="ComicTable7.A"/>
        <table:table-column table:style-name="ComicTable7.B"/>
        <table:table-column table:style-name="ComicTable7.C"/>
        <table:table-header-rows>
          <table:table-row>
            <table:table-cell table:style-name="ComicTable7.A1" office:value-type="string">
              <text:p text:style-name="Table_20_Heading">Panel</text:p>
            </table:table-cell>
            <table:table-cell table:style-name="ComicTable7.A1" office:value-type="string">
              <text:p text:style-name="Table_20_Heading">Description</text:p>
            </table:table-cell>
            <table:table-cell table:style-name="ComicTable7.C1" office:value-type="string">
              <text:p text:style-name="Table_20_Heading">Dialog</text:p>
            </table:table-cell>
          </table:table-row>
        </table:table-header-rows>
        <table:table-row>
          <table:table-cell table:style-name="ComicTable7.A2" office:value-type="string">
            <text:p text:style-name="Standard">7.1</text:p>
          </table:table-cell>
          <table:table-cell table:style-name="ComicTable7.A2" office:value-type="string">
            <text:p text:style-name="CxComicDescription">Wheel of fortune again. Nakamura is asleep at the wheel, Shimada is shaking him awake. </text:p>
          </table:table-cell>
          <table:table-cell table:style-name="ComicTable7.C1" office:value-type="string">
            <text:p text:style-name="CxComicCharacter">SHIMADA, MICHIKO </text:p>
            <text:p text:style-name="CxComicDialog">Our next vowel is... </text:p>
            <text:p text:style-name="CxComicCharacter">NAKAMURA, TADASHI </text:p>
            <text:p text:style-name="CxComicDialog">[waking up] え? </text:p>
            <text:p text:style-name="CxComicCharacter">SHIMADA, MICHIKO </text:p>
            <text:p text:style-name="CxComicDialog">Don't give me "eh," Nakamura-san! Get to work! </text:p>
          </table:table-cell>
        </table:table-row>
        <table:table-row>
          <table:table-cell table:style-name="ComicTable7.A2" office:value-type="string">
            <text:p text:style-name="Standard">7.2</text:p>
          </table:table-cell>
          <table:table-cell table:style-name="ComicTable7.A2" office:value-type="string">
            <text:p text:style-name="CxComicDescription">Nakamura beginning to stand up </text:p>
          </table:table-cell>
          <table:table-cell table:style-name="ComicTable7.C1" office:value-type="string">
            <text:p text:style-name="CxComicCharacter">NAKAMURA, TADASHI </text:p>
            <text:p text:style-name="CxComicDialog">With that vowel え, pronounced "eh" and Romanized as "e," I can make a new word: うえ. </text:p>
          </table:table-cell>
        </table:table-row>
        <table:table-row>
          <table:table-cell table:style-name="ComicTable7.A2" office:value-type="string">
            <text:p text:style-name="Standard">7.3</text:p>
          </table:table-cell>
          <table:table-cell table:style-name="ComicTable7.A2" office:value-type="string">
            <text:p text:style-name="CxComicDescription">Nakamura leaping up on top of the table </text:p>
          </table:table-cell>
          <table:table-cell table:style-name="ComicTable7.C1" office:value-type="string">
            <text:p text:style-name="CxComicCharacter">NAKAMURA, TADASHI </text:p>
            <text:p text:style-name="CxComicDialog">うえ means "on top," it's pronounced oo-eh, and Romanized as "ue." </text:p>
          </table:table-cell>
        </table:table-row>
        <table:table-row>
          <table:table-cell table:style-name="ComicTable7.A2" office:value-type="string">
            <text:p text:style-name="Standard">7.4</text:p>
          </table:table-cell>
          <table:table-cell table:style-name="ComicTable7.A2" office:value-type="string">
            <text:p text:style-name="CxComicDescription">Nakamura leaping up and hanging from a chandelier (How it got into the wheel of fortune set I don't know. Don't ask.) </text:p>
          </table:table-cell>
          <table:table-cell table:style-name="ComicTable7.C1" office:value-type="string">
            <text:p text:style-name="CxComicCharacter">NAKAMURA, TADASHI </text:p>
            <text:p text:style-name="CxComicDialog">うえ also means "above."</text:p>
          </table:table-cell>
        </table:table-row>
        <table:table-row>
          <table:table-cell table:style-name="ComicTable7.A2" office:value-type="string">
            <text:p text:style-name="Standard">7.5</text:p>
          </table:table-cell>
          <table:table-cell table:style-name="ComicTable7.A2" office:value-type="string">
            <text:p text:style-name="CxComicDescription">Shimada shaking her head </text:p>
          </table:table-cell>
          <table:table-cell table:style-name="ComicTable7.C1" office:value-type="string">
            <text:p text:style-name="CxComicCharacter">SHIMADA, MICHIKO </text:p>
            <text:p text:style-name="CxComicDialog">No.</text:p>
          </table:table-cell>
        </table:table-row>
        <table:table-row>
          <table:table-cell table:style-name="ComicTable7.A2" office:value-type="string">
            <text:p text:style-name="Standard">7.6</text:p>
          </table:table-cell>
          <table:table-cell table:style-name="ComicTable7.A2" office:value-type="string">
            <text:p text:style-name="CxComicDescription">Nakamura looking confused. </text:p>
          </table:table-cell>
          <table:table-cell table:style-name="ComicTable7.C1" office:value-type="string">
            <text:p text:style-name="CxComicCharacter">NAKAMURA, TADASHI </text:p>
            <text:p text:style-name="CxComicDialog">What do you mean "no"? うえ does mean "above." </text:p>
          </table:table-cell>
        </table:table-row>
        <table:table-row>
          <table:table-cell table:style-name="ComicTable7.A2" office:value-type="string">
            <text:p text:style-name="Standard">7.7</text:p>
          </table:table-cell>
          <table:table-cell table:style-name="ComicTable7.A2" office:value-type="string">
            <text:p text:style-name="CxComicDescription">I'm not sure what expression Shimada should have here. </text:p>
          </table:table-cell>
          <table:table-cell table:style-name="ComicTable7.C1" office:value-type="string">
            <text:p text:style-name="CxComicCharacter">SHIMADA, MICHIKO </text:p>
            <text:p text:style-name="CxComicDialog">No, I mean that we can now make the Japanese word for "no." いいえ (iie) means "no." </text:p>
          </table:table-cell>
        </table:table-row>
        <table:table-row>
          <table:table-cell table:style-name="ComicTable7.A2" office:value-type="string">
            <text:p text:style-name="Standard">7.8</text:p>
          </table:table-cell>
          <table:table-cell table:style-name="ComicTable7.A2" office:value-type="string">
            <text:p text:style-name="CxComicDescription">Nakamura looking mightily confused</text:p>
          </table:table-cell>
          <table:table-cell table:style-name="ComicTable7.C1" office:value-type="string">
            <text:p text:style-name="CxComicCharacter">NAKAMURA, TADASHI </text:p>
            <text:p text:style-name="CxComicDialog">No. I mean yes. I mean... </text:p>
          </table:table-cell>
        </table:table-row>
        <table:table-row>
          <table:table-cell table:style-name="ComicTable7.A2" office:value-type="string">
            <text:p text:style-name="Standard">7.9</text:p>
          </table:table-cell>
          <table:table-cell table:style-name="ComicTable7.A2" office:value-type="string">
            <text:p text:style-name="CxComicDescription">Nakamura is at side of panel, head still whirling. Shimada is at the wheel. え is now highlighted in the grid. </text:p>
          </table:table-cell>
          <table:table-cell table:style-name="ComicTable7.C1" office:value-type="string">
            <text:p text:style-name="CxComicCharacter">SHIMADA, MICHIKO </text:p>
            <text:p text:style-name="CxComicDialog">And now, our final vowel... </text:p>
          </table:table-cell>
        </table:table-row>
      </table:table>
      <table:table table:name="ComicTable8" table:style-name="ComicTable8">
        <table:table-column table:style-name="ComicTable8.A"/>
        <table:table-column table:style-name="ComicTable8.B"/>
        <table:table-column table:style-name="ComicTable8.C"/>
        <table:table-header-rows>
          <table:table-row>
            <table:table-cell table:style-name="ComicTable8.A1" office:value-type="string">
              <text:p text:style-name="Table_20_Heading">Panel</text:p>
            </table:table-cell>
            <table:table-cell table:style-name="ComicTable8.A1" office:value-type="string">
              <text:p text:style-name="Table_20_Heading">Description</text:p>
            </table:table-cell>
            <table:table-cell table:style-name="ComicTable8.C1" office:value-type="string">
              <text:p text:style-name="Table_20_Heading">Dialog</text:p>
            </table:table-cell>
          </table:table-row>
        </table:table-header-rows>
        <table:table-row>
          <table:table-cell table:style-name="ComicTable8.A2" office:value-type="string">
            <text:p text:style-name="Standard">8.1</text:p>
          </table:table-cell>
          <table:table-cell table:style-name="ComicTable8.A2" office:value-type="string">
            <text:p text:style-name="CxComicDescription">Shimada reveals the vowel on the grid. Nakamura looks at it in surprise. </text:p>
          </table:table-cell>
          <table:table-cell table:style-name="ComicTable8.C1" office:value-type="string">
            <text:p text:style-name="CxComicCharacter">NAKAMURA, TADASHI </text:p>
            <text:p text:style-name="CxComicDialog">お! -- Oh! </text:p>
            <text:p text:style-name="CxComicCharacter">SHIMADA, MICHIKO </text:p>
            <text:p text:style-name="CxComicDialog">Yes, お is pronounced "oh." Something wrong? </text:p>
          </table:table-cell>
        </table:table-row>
        <table:table-row>
          <table:table-cell table:style-name="ComicTable8.A2" office:value-type="string">
            <text:p text:style-name="Standard">8.2</text:p>
          </table:table-cell>
          <table:table-cell table:style-name="ComicTable8.A2" office:value-type="string">
            <text:p text:style-name="CxComicDescription">Nakamura scratching his head </text:p>
          </table:table-cell>
          <table:table-cell table:style-name="ComicTable8.C1" office:value-type="string">
            <text:p text:style-name="CxComicCharacter">NAKAMURA, TADASHI </text:p>
            <text:p text:style-name="CxComicDialog">Haven't we seen that one before?</text:p>
          </table:table-cell>
        </table:table-row>
        <table:table-row>
          <table:table-cell table:style-name="ComicTable8.A2" office:value-type="string">
            <text:p text:style-name="Standard">8.3</text:p>
          </table:table-cell>
          <table:table-cell table:style-name="ComicTable8.A2" office:value-type="string">
            <text:p text:style-name="CxComicDescription">Shimada pointing to grid, with あ and お highlighted. </text:p>
          </table:table-cell>
          <table:table-cell table:style-name="ComicTable8.C1" office:value-type="string">
            <text:p text:style-name="CxComicCharacter">SHIMADA, MICHIKO </text:p>
            <text:p text:style-name="CxComicDialog">The one on top is あ (a); the one at the bottom is お (o). They do look similar, so you have to be careful when you read and write them. </text:p>
            <text:p text:style-name="CxComicCharacter">SHIMADA, MICHIKO </text:p>
            <text:p text:style-name="CxComicDialog">お -- by the way, we can make another word:あお. (ao, pronounced "ah-oh") It's the name of a color. </text:p>
          </table:table-cell>
        </table:table-row>
        <table:table-row>
          <table:table-cell table:style-name="ComicTable8.A2" office:value-type="string">
            <text:p text:style-name="Standard">8.4</text:p>
          </table:table-cell>
          <table:table-cell table:style-name="ComicTable8.A2" office:value-type="string">
            <text:p text:style-name="CxComicDescription">Nakamura on left, as incredible Hulk; Shimada on right as Smurfette. Izumi in the middle. </text:p>
          </table:table-cell>
          <table:table-cell table:style-name="ComicTable8.C1" office:value-type="string">
            <text:p text:style-name="CxComicCharacter">PROF. IZUMI, HIDEO </text:p>
            <text:p text:style-name="CxComicDialog">あお is a color that encompasses both green and blue. </text:p>
          </table:table-cell>
        </table:table-row>
        <table:table-row>
          <table:table-cell table:style-name="ComicTable8.A2" office:value-type="string">
            <text:p text:style-name="Standard">8.5</text:p>
          </table:table-cell>
          <table:table-cell table:style-name="ComicTable8.A2" office:value-type="string">
            <text:p text:style-name="CxComicDescription">Closeup of Izumi </text:p>
          </table:table-cell>
          <table:table-cell table:style-name="ComicTable8.C1" office:value-type="string">
            <text:p text:style-name="CxComicCharacter">PROF. IZUMI, HIDEO </text:p>
            <text:p text:style-name="CxComicDialog">A green traffic light in the U.S. actually has some blue color to it. Japanese people would call that color あお. </text:p>
          </table:table-cell>
        </table:table-row>
        <table:table-row>
          <table:table-cell table:style-name="ComicTable8.A2" office:value-type="string">
            <text:p text:style-name="Standard">8.6</text:p>
          </table:table-cell>
          <table:table-cell table:style-name="ComicTable8.A2" office:value-type="string">
            <text:p text:style-name="CxComicDescription">Nakamura on left, Shimada on right (back to normal) </text:p>
          </table:table-cell>
          <table:table-cell table:style-name="ComicTable8.C1" office:value-type="string">
            <text:p text:style-name="CxComicCharacter">NAKAMURA, TADASHI </text:p>
            <text:p text:style-name="CxComicDialog">Now that you know how to read the Hiragana vowels... </text:p>
            <text:p text:style-name="CxComicCharacter">SHIMADA, MICHIKO </text:p>
            <text:p text:style-name="CxComicDialog">It's time to learn how to write them. </text:p>
          </table:table-cell>
        </table:table-row>
      </table:table>
      <table:table table:name="ComicTable9" table:style-name="ComicTable9">
        <table:table-column table:style-name="ComicTable9.A"/>
        <table:table-column table:style-name="ComicTable9.B"/>
        <table:table-column table:style-name="ComicTable9.C"/>
        <table:table-header-rows>
          <table:table-row>
            <table:table-cell table:style-name="ComicTable9.A1" office:value-type="string">
              <text:p text:style-name="Table_20_Heading">Panel</text:p>
            </table:table-cell>
            <table:table-cell table:style-name="ComicTable9.A1" office:value-type="string">
              <text:p text:style-name="Table_20_Heading">Description</text:p>
            </table:table-cell>
            <table:table-cell table:style-name="ComicTable9.C1" office:value-type="string">
              <text:p text:style-name="Table_20_Heading">Dialog</text:p>
            </table:table-cell>
          </table:table-row>
        </table:table-header-rows>
        <table:table-row>
          <table:table-cell table:style-name="ComicTable9.A2" office:value-type="string">
            <text:p text:style-name="Standard">9.1</text:p>
          </table:table-cell>
          <table:table-cell table:style-name="ComicTable9.A2" office:value-type="string">
            <text:p text:style-name="CxComicDescription">This is a landscape mode page. Prof. Izumi small head shot at top. The remainder of the page has five lines (or ten if space requires). The first part of the line shows the stroke order for each of the vowels, with "grid lines" like you have when you learned to write in elementary school. After the stroke order, you get the stroke order again in gray for you to trace, and then empty space for you to try it yourself. </text:p>
          </table:table-cell>
          <table:table-cell table:style-name="ComicTable9.C1" office:value-type="string">
            <text:p text:style-name="CxComicCaption">Caption: Practice writing the vowels. Remember to go right to left, the same direction as the pages in this book. Make sure you draw the lines in the order shown--it's the authentic Japanese way!</text:p>
          </table:table-cell>
        </table:table-row>
      </table:table>
      <text:p text:style-name="P3"/>
      <text:p text:style-name="Text_20_body"/>
      <text:p text:style-name="Text_20_body"><draw:g text:anchor-type="paragraph" draw:z-index="0" draw:style-name="gr1"><draw:frame draw:style-name="gr2" draw:text-style-name="P7" svg:width="2.198in" svg:height="5.9441in" svg:x="4.8102in" svg:y="0.2992in"><draw:text-box><text:p text:style-name="P6"><text:span text:style-name="T1">あ</text:span></text:p><text:p text:style-name="P6"><text:span text:style-name="T1">い　う　え　お</text:span></text:p></draw:text-box></draw:frame><draw:frame draw:style-name="gr3" draw:text-style-name="P8" svg:width="2.198in" svg:height="5.9441in" svg:x="3.2543in" svg:y="0.2882in"><draw:text-box><text:p text:style-name="P6"><text:span text:style-name="T2">あ</text:span></text:p><text:p text:style-name="P6"><text:span text:style-name="T2">い　う　え　お</text:span></text:p></draw:text-box></draw:frame><draw:frame draw:style-name="gr4" draw:text-style-name="P9" svg:width="0.1331in" svg:height="0.1335in" svg:x="3.4689in" svg:y="0.3795in"><draw:image xlink:href="Pictures/100000000000000C0000000CAF6BE409.png" xlink:type="simple" xlink:show="embed" xlink:actuate="onLoad"><text:p/></draw:image></draw:frame><draw:frame draw:style-name="gr5" draw:text-style-name="P9" svg:width="0.1335in" svg:height="0.1335in" svg:x="3.3492in" svg:y="1.602in"><draw:image xlink:href="Pictures/100000000000000C0000000CAF6BE409.png" xlink:type="simple" xlink:show="embed" xlink:actuate="onLoad"><text:p/></draw:image></draw:frame><draw:frame draw:style-name="gr6" draw:text-style-name="P9" svg:width="0.1335in" svg:height="0.1335in" svg:x="3.5201in" svg:y="2.6909in"><draw:image xlink:href="Pictures/100000000000000C0000000CAF6BE409.png" xlink:type="simple" xlink:show="embed" xlink:actuate="onLoad"><text:p/></draw:image></draw:frame><draw:frame draw:style-name="gr7" draw:text-style-name="P9" svg:width="0.1331in" svg:height="0.1335in" svg:x="3.461in" svg:y="3.9354in"><draw:image xlink:href="Pictures/100000000000000C0000000CAF6BE409.png" xlink:type="simple" xlink:show="embed" xlink:actuate="onLoad"><text:p/></draw:image></draw:frame><draw:frame draw:style-name="gr8" draw:text-style-name="P9" svg:width="0.1335in" svg:height="0.1335in" svg:x="3.7055in" svg:y="0.165in"><draw:image xlink:href="Pictures/100000000000000C0000000C215703C6.png" xlink:type="simple" xlink:show="embed" xlink:actuate="onLoad"><text:p/></draw:image></draw:frame><draw:frame draw:style-name="gr9" draw:text-style-name="P9" svg:width="0.1331in" svg:height="0.1331in" svg:x="4.0165in" svg:y="1.5949in"><draw:image xlink:href="Pictures/100000000000000C0000000C215703C6.png" xlink:type="simple" xlink:show="embed" xlink:actuate="onLoad"><text:p/></draw:image></draw:frame><draw:frame draw:style-name="gr10" draw:text-style-name="P9" svg:width="0.1331in" svg:height="0.1335in" svg:x="3.4165in" svg:y="3.024in"><draw:image xlink:href="Pictures/100000000000000C0000000C215703C6.png" xlink:type="simple" xlink:show="embed" xlink:actuate="onLoad"><text:p/></draw:image></draw:frame><draw:frame draw:style-name="gr11" draw:text-style-name="P9" svg:width="0.1331in" svg:height="0.1335in" svg:x="3.3575in" svg:y="4.1874in"><draw:image xlink:href="Pictures/100000000000000C0000000C215703C6.png" xlink:type="simple" xlink:show="embed" xlink:actuate="onLoad"><text:p/></draw:image></draw:frame><draw:frame draw:style-name="gr12" draw:text-style-name="P9" svg:width="0.1331in" svg:height="0.1331in" svg:x="3.3799in" svg:y="5.1504in"><draw:image xlink:href="Pictures/100000000000000C0000000CAF6BE409.png" xlink:type="simple" xlink:show="embed" xlink:actuate="onLoad"><text:p/></draw:image></draw:frame><draw:frame draw:style-name="gr13" draw:text-style-name="P9" svg:width="0.1335in" svg:height="0.1331in" svg:x="3.661in" svg:y="4.9138in"><draw:image xlink:href="Pictures/100000000000000C0000000C215703C6.png" xlink:type="simple" xlink:show="embed" xlink:actuate="onLoad"><text:p/></draw:image></draw:frame><draw:frame draw:style-name="gr14" draw:text-style-name="P9" svg:width="0.1335in" svg:height="0.1331in" svg:x="3.998in" svg:y="5.0437in"><draw:image xlink:href="Pictures/100000000000000C0000000C00025070.png" xlink:type="simple" xlink:show="embed" xlink:actuate="onLoad"><text:p/></draw:image></draw:frame><draw:line draw:style-name="gr15" draw:text-style-name="P9" svg:x1="3.5681in" svg:y1="0.5323in" svg:x2="4.0201in" svg:y2="0.5024in"><text:p/></draw:line><draw:line draw:style-name="gr16" draw:text-style-name="P9" svg:x1="3.7732in" svg:y1="0.3972in" svg:x2="3.7646in" svg:y2="0.6728in"><text:p/></draw:line><draw:frame draw:style-name="gr17" draw:text-style-name="P9" svg:width="0.1335in" svg:height="0.1331in" svg:x="3.998in" svg:y="5.0437in"><draw:image xlink:href="Pictures/100000000000000C0000000C00025070.png" xlink:type="simple" xlink:show="embed" xlink:actuate="onLoad"><text:p/></draw:image></draw:frame><draw:frame draw:style-name="gr18" draw:text-style-name="P9" svg:width="0.1331in" svg:height="0.1335in" svg:x="4.0799in" svg:y="0.5028in"><draw:image xlink:href="Pictures/100000000000000C0000000C00025070.png" xlink:type="simple" xlink:show="embed" xlink:actuate="onLoad"><text:p/></draw:image></draw:frame><draw:line draw:style-name="gr19" draw:text-style-name="P9" svg:x1="3.5291in" svg:y1="1.7299in" svg:x2="3.524in" svg:y2="2.2354in"><text:p/></draw:line><draw:line draw:style-name="gr20" draw:text-style-name="P9" svg:x1="4.1315in" svg:y1="1.9173in" svg:x2="4.2535in" svg:y2="2.2063in"><text:p/></draw:line><draw:line draw:style-name="gr21" draw:text-style-name="P9" svg:x1="4.0646in" svg:y1="0.5839in" svg:x2="3.9201in" svg:y2="0.8508in"><text:p/></draw:line><draw:line draw:style-name="gr22" draw:text-style-name="P9" svg:x1="3.6984in" svg:y1="1.0283in" svg:x2="3.5535in" svg:y2="1.1283in"><text:p/></draw:line><draw:line draw:style-name="gr23" draw:text-style-name="P9" svg:x1="3.4756in" svg:y1="0.9394in" svg:x2="3.6425in" svg:y2="0.7728in"><text:p/></draw:line><draw:line draw:style-name="gr24" draw:text-style-name="P9" svg:x1="4.1319in" svg:y1="0.7504in" svg:x2="4.2539in" svg:y2="1.0394in"><text:p/></draw:line><draw:line draw:style-name="gr25" draw:text-style-name="P9" svg:x1="3.6677in" svg:y1="2.8433in" svg:x2="4.0091in" svg:y2="2.9063in"><text:p/></draw:line><draw:line draw:style-name="gr26" draw:text-style-name="P9" svg:x1="3.6457in" svg:y1="4.0102in" svg:x2="3.987in" svg:y2="4.0732in"><text:p/></draw:line><draw:line draw:style-name="gr27" draw:text-style-name="P9" svg:x1="3.785in" svg:y1="5.0528in" svg:x2="3.7657in" svg:y2="5.1728in"><text:p/></draw:line><draw:line draw:style-name="gr28" draw:text-style-name="P9" svg:x1="3.6543in" svg:y1="5.8406in" svg:x2="3.5094in" svg:y2="5.9406in"><text:p/></draw:line><draw:line draw:style-name="gr29" draw:text-style-name="P9" svg:x1="3.3748in" svg:y1="5.6953in" svg:x2="3.5417in" svg:y2="5.5287in"><text:p/></draw:line><draw:line draw:style-name="gr30" draw:text-style-name="P9" svg:x1="4.2217in" svg:y1="5.4618in" svg:x2="4.3323in" svg:y2="5.6508in"><text:p/></draw:line><draw:line draw:style-name="gr31" draw:text-style-name="P9" svg:x1="3.6016in" svg:y1="3.1323in" svg:x2="3.9425in" svg:y2="3.0618in"><text:p/></draw:line><draw:line draw:style-name="gr32" draw:text-style-name="P9" svg:x1="4.0646in" svg:y1="3.1398in" svg:x2="4.098in" svg:y2="3.4398in"><text:p/></draw:line><draw:line draw:style-name="gr33" draw:text-style-name="P9" svg:x1="3.5685in" svg:y1="4.2433in" svg:x2="3.9425in" svg:y2="4.2059in"><text:p/></draw:line><draw:line draw:style-name="gr34" draw:text-style-name="P9" svg:x1="3.8984in" svg:y1="4.2287in" svg:x2="3.6094in" svg:y2="4.4839in"><text:p/></draw:line><draw:line draw:style-name="gr35" draw:text-style-name="P9" svg:x1="3.5236in" svg:y1="4.7657in" svg:x2="3.7091in" svg:y2="4.6398in"><text:p/></draw:line><draw:line draw:style-name="gr36" draw:text-style-name="P9" svg:x1="3.898in" svg:y1="4.4504in" svg:x2="3.9756in" svg:y2="4.6949in"><text:p/></draw:line><draw:line draw:style-name="gr37" draw:text-style-name="P9" svg:x1="3.3661in" svg:y1="5.3433in" svg:x2="3.6961in" svg:y2="5.3173in"><text:p/></draw:line><draw:line draw:style-name="gr38" draw:text-style-name="P9" svg:x1="3.7768in" svg:y1="5.3839in" svg:x2="3.7988in" svg:y2="5.6618in"><text:p/></draw:line><draw:line draw:style-name="gr39" draw:text-style-name="P9" svg:x1="4.1264in" svg:y1="5.1441in" svg:x2="4.2594in" svg:y2="5.2886in"><text:p/></draw:line><draw:custom-shape draw:style-name="gr40" draw:text-style-name="P9" svg:width="6.4449in" svg:height="6.0449in" svg:x="0.011in" svg:y="0.0839in"><text:p/><draw:enhanced-geometry svg:viewBox="0 0 21600 21600" draw:mirror-horizontal="false" draw:mirror-vertical="false" draw:type="rectangle" draw:enhanced-path="M 0 0 L 21600 0 21600 21600 0 21600 0 0 Z N"/></draw:custom-shape><draw:line draw:style-name="gr41" draw:text-style-name="P9" svg:x1="0in" svg:y1="1.3504in" svg:x2="6.4665in" svg:y2="1.3539in"><text:p/></draw:line><draw:line draw:style-name="gr42" draw:text-style-name="P9" svg:x1="0.011in" svg:y1="2.5539in" svg:x2="6.4618in" svg:y2="2.5539in"><text:p/></draw:line><draw:line draw:style-name="gr43" draw:text-style-name="P9" svg:x1="0in" svg:y1="3.8142in" svg:x2="6.4622in" svg:y2="3.8142in"><text:p/></draw:line><draw:line draw:style-name="gr44" draw:text-style-name="P9" svg:x1="0.011in" svg:y1="4.8378in" svg:x2="6.4626in" svg:y2="4.8378in"><text:p/></draw:line><draw:line draw:style-name="gr45" draw:text-style-name="P9" svg:x1="4.6665in" svg:y1="0.0945in" svg:x2="4.6665in" svg:y2="6.128in"><text:p/></draw:line><draw:line draw:style-name="gr46" draw:text-style-name="P9" svg:x1="3.0524in" svg:y1="0.0949in" svg:x2="3.0524in" svg:y2="6.1283in"><text:p/></draw:line><draw:line draw:style-name="gr47" draw:text-style-name="P9" svg:x1="1.5957in" svg:y1="0.0957in" svg:x2="1.5957in" svg:y2="6.1291in"><text:p/></draw:line></draw:g></text:p>
      <table:table table:name="ComicTable10" table:style-name="ComicTable10">
        <table:table-column table:style-name="ComicTable10.A"/>
        <table:table-column table:style-name="ComicTable10.B"/>
        <table:table-column table:style-name="ComicTable10.C"/>
        <table:table-header-rows>
          <table:table-row>
            <table:table-cell table:style-name="ComicTable10.A1" office:value-type="string">
              <text:p text:style-name="Table_20_Heading">Panel</text:p>
            </table:table-cell>
            <table:table-cell table:style-name="ComicTable10.A1" office:value-type="string">
              <text:p text:style-name="Table_20_Heading">Description</text:p>
            </table:table-cell>
            <table:table-cell table:style-name="ComicTable10.C1" office:value-type="string">
              <text:p text:style-name="Table_20_Heading">Dialog</text:p>
            </table:table-cell>
          </table:table-row>
        </table:table-header-rows>
        <table:table-row>
          <table:table-cell table:style-name="ComicTable10.A2" office:value-type="string">
            <text:p text:style-name="Standard">10.1</text:p>
          </table:table-cell>
          <table:table-cell table:style-name="ComicTable10.A2" office:value-type="string">
            <text:p text:style-name="CxComicDescription"/>
          </table:table-cell>
          <table:table-cell table:style-name="ComicTable10.C1" office:value-type="string">
            <text:p text:style-name="CxComicCharacter">NAKAMURA, TADASHI </text:p>
            <text:p text:style-name="CxComicDialog">And that's all there is to it! </text:p>
            <text:p text:style-name="CxComicCharacter">(Shimada elbows nakamura in ribs) </text:p>
            <text:p text:style-name="CxComicDialog">Huh?</text:p>
          </table:table-cell>
        </table:table-row>
        <table:table-row>
          <table:table-cell table:style-name="ComicTable10.A2" office:value-type="string">
            <text:p text:style-name="Standard">10.2</text:p>
          </table:table-cell>
          <table:table-cell table:style-name="ComicTable10.A2" office:value-type="string">
            <text:p text:style-name="CxComicDescription">Shimada whispering in Nakamura's ear; Nakamura blushing. </text:p>
          </table:table-cell>
          <table:table-cell table:style-name="ComicTable10.C1" office:value-type="string">
            <text:p text:style-name="CxComicCharacter">NAKAMURA, TADASHI </text:p>
            <text:p text:style-name="CxComicDialog">Oh yeah, consonants. Ummm... there aren't any. </text:p>
          </table:table-cell>
        </table:table-row>
        <table:table-row>
          <table:table-cell table:style-name="ComicTable10.A2" office:value-type="string">
            <text:p text:style-name="Standard">10.3</text:p>
          </table:table-cell>
          <table:table-cell table:style-name="ComicTable10.A2" office:value-type="string">
            <text:p text:style-name="CxComicDescription">Shimada pushes Nakamura aside.</text:p>
          </table:table-cell>
          <table:table-cell table:style-name="ComicTable10.C1" office:value-type="string">
            <text:p text:style-name="CxComicCharacter">SHIMADA, MICHIKO </text:p>
            <text:p text:style-name="CxComicDialog">What he means is, there aren't any <text:span text:style-name="CxItalic">separate</text:span> consonants. </text:p>
          </table:table-cell>
        </table:table-row>
        <table:table-row>
          <table:table-cell table:style-name="ComicTable10.A2" office:value-type="string">
            <text:p text:style-name="Standard">10.4</text:p>
          </table:table-cell>
          <table:table-cell table:style-name="ComicTable10.A2" office:value-type="string">
            <text:p text:style-name="CxComicDescription">Pointing to the grid with column labeled "k" highlighted </text:p>
          </table:table-cell>
          <table:table-cell table:style-name="ComicTable10.C1" office:value-type="string">
            <text:p text:style-name="CxComicCharacter">SHIMADA, MICHIKO </text:p>
            <text:p text:style-name="CxComicDialog">Instead, every syllable (a consonant-and-vowel) gets its own symbol. </text:p>
          </table:table-cell>
        </table:table-row>
        <table:table-row>
          <table:table-cell table:style-name="ComicTable10.A2" office:value-type="string">
            <text:p text:style-name="Standard">10.5</text:p>
          </table:table-cell>
          <table:table-cell table:style-name="ComicTable10.A2" office:value-type="string">
            <text:p text:style-name="CxComicDescription">Grid has K/A highlighted, filled in with か. </text:p>
          </table:table-cell>
          <table:table-cell table:style-name="ComicTable10.C1" office:value-type="string">
            <text:p text:style-name="CxComicCharacter">SHIMADA, MICHIKO </text:p>
            <text:p text:style-name="CxComicDialog">Here, at the intersection of K and A, is the syllable か, pronounced "kah" and Romanized as "ka." </text:p>
          </table:table-cell>
        </table:table-row>
        <table:table-row>
          <table:table-cell table:style-name="ComicTable10.A2" office:value-type="string">
            <text:p text:style-name="Standard">10.6</text:p>
          </table:table-cell>
          <table:table-cell table:style-name="ComicTable10.A2" office:value-type="string">
            <text:p text:style-name="CxComicDescription">Shimada closeup </text:p>
          </table:table-cell>
          <table:table-cell table:style-name="ComicTable10.C1" office:value-type="string">
            <text:p text:style-name="CxComicCharacter">SHIMADA, MICHIKO </text:p>
            <text:p text:style-name="CxComicDialog">With this consonant and our vowels, we can already make some more words. </text:p>
          </table:table-cell>
        </table:table-row>
      </table:table>
      <table:table table:name="ComicTable11" table:style-name="ComicTable11">
        <table:table-column table:style-name="ComicTable11.A"/>
        <table:table-column table:style-name="ComicTable11.B"/>
        <table:table-column table:style-name="ComicTable11.C"/>
        <table:table-header-rows>
          <table:table-row>
            <table:table-cell table:style-name="ComicTable11.A1" office:value-type="string">
              <text:p text:style-name="Table_20_Heading">Panel</text:p>
            </table:table-cell>
            <table:table-cell table:style-name="ComicTable11.A1" office:value-type="string">
              <text:p text:style-name="Table_20_Heading">Description</text:p>
            </table:table-cell>
            <table:table-cell table:style-name="ComicTable11.C1" office:value-type="string">
              <text:p text:style-name="Table_20_Heading">Dialog</text:p>
            </table:table-cell>
          </table:table-row>
        </table:table-header-rows>
        <table:table-row>
          <table:table-cell table:style-name="ComicTable11.A2" office:value-type="string">
            <text:p text:style-name="Standard">11.1</text:p>
          </table:table-cell>
          <table:table-cell table:style-name="ComicTable11.A2" office:value-type="string">
            <text:p text:style-name="CxComicDescription">Nakamura in store, buying from Izumi </text:p>
          </table:table-cell>
          <table:table-cell table:style-name="ComicTable11.C1" office:value-type="string">
            <text:p text:style-name="CxComicCharacter">NAKAMURA, TADASHI </text:p>
            <text:p text:style-name="CxComicDialog">かう (kau) </text:p>
            <text:p text:style-name="CxComicCharacter">PROF. IZUMI, HIDEO </text:p>
            <text:p text:style-name="CxComicDialog">That means "to buy." </text:p>
          </table:table-cell>
        </table:table-row>
        <table:table-row>
          <table:table-cell table:style-name="ComicTable11.A2" office:value-type="string">
            <text:p text:style-name="Standard">11.2</text:p>
          </table:table-cell>
          <table:table-cell table:style-name="ComicTable11.A2" office:value-type="string">
            <text:p text:style-name="CxComicDescription">Nakamura as some manga character who is known by his bright red skin </text:p>
          </table:table-cell>
          <table:table-cell table:style-name="ComicTable11.C1" office:value-type="string">
            <text:p text:style-name="CxComicCharacter">NAKAMURA, TADASHI </text:p>
            <text:p text:style-name="CxComicDialog">あかい (akai) -- that means "red." </text:p>
          </table:table-cell>
        </table:table-row>
        <table:table-row>
          <table:table-cell table:style-name="ComicTable11.A2" office:value-type="string">
            <text:p text:style-name="Standard">11.3</text:p>
          </table:table-cell>
          <table:table-cell table:style-name="ComicTable11.A2" office:value-type="string">
            <text:p text:style-name="CxComicDescription">Shimada looking at fish tank inside which Nakamura is being strangled by a giant squid </text:p>
          </table:table-cell>
          <table:table-cell table:style-name="ComicTable11.C1" office:value-type="string">
            <text:p text:style-name="CxComicCharacter">SHIMADA, MICHIKO </text:p>
            <text:p text:style-name="CxComicDialog">いか (ika, pronounced "ee-kah") means "squid."</text:p>
          </table:table-cell>
        </table:table-row>
        <table:table-row>
          <table:table-cell table:style-name="ComicTable11.A2" office:value-type="string">
            <text:p text:style-name="Standard">11.4</text:p>
          </table:table-cell>
          <table:table-cell table:style-name="ComicTable11.A2" office:value-type="string">
            <text:p text:style-name="CxComicDescription">Nakamura climbing out of tank, with some generic shellfish attached to his shoulder </text:p>
          </table:table-cell>
          <table:table-cell table:style-name="ComicTable11.C1" office:value-type="string">
            <text:p text:style-name="CxComicCharacter">NAKAMURA, TADASHI </text:p>
            <text:p text:style-name="CxComicDialog">かい means "shellfish."</text:p>
          </table:table-cell>
        </table:table-row>
        <table:table-row>
          <table:table-cell table:style-name="ComicTable11.A2" office:value-type="string">
            <text:p text:style-name="Standard">11.5</text:p>
          </table:table-cell>
          <table:table-cell table:style-name="ComicTable11.A2" office:value-type="string">
            <text:p text:style-name="CxComicDescription">Shimada in a business suit greeting Prof. Izumi, also in a business suit. Nakamura at side of panel. </text:p>
          </table:table-cell>
          <table:table-cell table:style-name="ComicTable11.C1" office:value-type="string">
            <text:p text:style-name="CxComicCharacter">SHIMADA, MICHIKO </text:p>
            <text:p text:style-name="CxComicDialog">かい also means "meeting."</text:p>
            <text:p text:style-name="CxComicCharacter">NAKAMURA, TADASHI </text:p>
            <text:p text:style-name="CxComicDialog">Wait--how can you tell which word you mean? </text:p>
          </table:table-cell>
        </table:table-row>
        <table:table-row>
          <table:table-cell table:style-name="ComicTable11.A2" office:value-type="string">
            <text:p text:style-name="Standard">11.6</text:p>
          </table:table-cell>
          <table:table-cell table:style-name="ComicTable11.A2" office:value-type="string">
            <text:p text:style-name="CxComicDescription">Shimada in a business suit, greeting a shellfish in a business suit. </text:p>
          </table:table-cell>
          <table:table-cell table:style-name="ComicTable11.C1" office:value-type="string">
            <text:p text:style-name="CxComicCharacter">SHIMADA, MICHIKO </text:p>
            <text:p text:style-name="CxComicDialog">The context makes it clear. You wouldn't say "I'm late for my 10:00 shellfish." </text:p>
          </table:table-cell>
        </table:table-row>
        <table:table-row>
          <table:table-cell table:style-name="ComicTable11.A2" office:value-type="string">
            <text:p text:style-name="Standard">11.7</text:p>
          </table:table-cell>
          <table:table-cell table:style-name="ComicTable11.A2" office:value-type="string">
            <text:p text:style-name="CxComicDescription">Prof. Izumi holding two small businessmen (doll size) with the kanji 会 above their heads in one hand; a shellfish in the other with the kanji 貝 above its head. </text:p>
          </table:table-cell>
          <table:table-cell table:style-name="ComicTable11.C1" office:value-type="string">
            <text:p text:style-name="CxComicCharacter">PROF. IZUMI, HIDEO </text:p>
            <text:p text:style-name="CxComicDialog">In writing, the kanji makes it clear which one you mean. </text:p>
          </table:table-cell>
        </table:table-row>
      </table:table>
      <table:table table:name="ComicTable12" table:style-name="ComicTable12">
        <table:table-column table:style-name="ComicTable12.A"/>
        <table:table-column table:style-name="ComicTable12.B"/>
        <table:table-column table:style-name="ComicTable12.C"/>
        <table:table-header-rows>
          <table:table-row>
            <table:table-cell table:style-name="ComicTable12.A1" office:value-type="string">
              <text:p text:style-name="Table_20_Heading">Panel</text:p>
            </table:table-cell>
            <table:table-cell table:style-name="ComicTable12.A1" office:value-type="string">
              <text:p text:style-name="Table_20_Heading">Description</text:p>
            </table:table-cell>
            <table:table-cell table:style-name="ComicTable12.C1" office:value-type="string">
              <text:p text:style-name="Table_20_Heading">Dialog</text:p>
            </table:table-cell>
          </table:table-row>
        </table:table-header-rows>
        <table:table-row>
          <table:table-cell table:style-name="ComicTable12.A2" office:value-type="string">
            <text:p text:style-name="Standard">12.1</text:p>
          </table:table-cell>
          <table:table-cell table:style-name="ComicTable12.A2" office:value-type="string">
            <text:p text:style-name="CxComicDescription">Shimada in front of wheel of fortune grid, with き in proper position, highlighted. </text:p>
          </table:table-cell>
          <table:table-cell table:style-name="ComicTable12.C1" office:value-type="string">
            <text:p text:style-name="CxComicCharacter">SHIMADA, MICHIKO </text:p>
            <text:p text:style-name="CxComicDialog">This syllable is pronounced like "key" and is romanized as "ki."</text:p>
          </table:table-cell>
        </table:table-row>
        <table:table-row>
          <table:table-cell table:style-name="ComicTable12.A2" office:value-type="string">
            <text:p text:style-name="Standard">12.2</text:p>
          </table:table-cell>
          <table:table-cell table:style-name="ComicTable12.A2" office:value-type="string">
            <text:p text:style-name="CxComicDescription">Nakamura lounging at the base of a tree. </text:p>
          </table:table-cell>
          <table:table-cell table:style-name="ComicTable12.C1" office:value-type="string">
            <text:p text:style-name="CxComicCharacter">NAKAMURA, TADASHI </text:p>
            <text:p text:style-name="CxComicDialog">The word き means "tree," and its kanji symbol is 木. </text:p>
          </table:table-cell>
        </table:table-row>
        <table:table-row>
          <table:table-cell table:style-name="ComicTable12.A2" office:value-type="string">
            <text:p text:style-name="Standard">12.3</text:p>
          </table:table-cell>
          <table:table-cell table:style-name="ComicTable12.A2" office:value-type="string">
            <text:p text:style-name="CxComicDescription">Prof. Izumi at a train station, with bullet train in background. From this point onwards, when a Kanji appears, it will be shown in small letters above the hiragana. (This is the reverse of <text:span text:style-name="CxItalic">furigana</text:span>, and it might be necessary to point this out explicitly) </text:p>
          </table:table-cell>
          <table:table-cell table:style-name="ComicTable12.C1" office:value-type="string">
            <text:p text:style-name="CxComicCharacter">PROF. IZUMI, HIDEO </text:p>
            <text:p text:style-name="CxComicDialog">The Japanese word "eki", えき, (駅) means "station." </text:p>
          </table:table-cell>
        </table:table-row>
        <table:table-row>
          <table:table-cell table:style-name="ComicTable12.A2" office:value-type="string">
            <text:p text:style-name="Standard">12.4</text:p>
          </table:table-cell>
          <table:table-cell table:style-name="ComicTable12.A2" office:value-type="string">
            <text:p text:style-name="CxComicDescription">Nakamura in Godzilla suit, trampling buildings; Shimada in foreground. </text:p>
          </table:table-cell>
          <table:table-cell table:style-name="ComicTable12.C1" office:value-type="string">
            <text:p text:style-name="CxComicCharacter">NAKAMURA, TADASHI </text:p>
            <text:p text:style-name="CxComicDialog">The word おおきい means "big." It also has a very commonly used Kanji: 大きい. </text:p>
            <text:p text:style-name="CxComicCharacter">SHIMADA, MICHIKO </text:p>
            <text:p text:style-name="CxComicDialog">And きき (危機) means "crisis."</text:p>
          </table:table-cell>
        </table:table-row>
        <table:table-row>
          <table:table-cell table:style-name="ComicTable12.A2" office:value-type="string">
            <text:p text:style-name="Standard">12.5</text:p>
          </table:table-cell>
          <table:table-cell table:style-name="ComicTable12.A2" office:value-type="string">
            <text:p text:style-name="CxComicDescription">Prof. Izumi; head only </text:p>
          </table:table-cell>
          <table:table-cell table:style-name="ComicTable12.C1" office:value-type="string">
            <text:p text:style-name="CxComicCharacter">PROF. IZUMI, HIDEO </text:p>
            <text:p text:style-name="CxComicDialog">Writing the word for "big" uses both Kanji and Hiragana! 大きい</text:p>
          </table:table-cell>
        </table:table-row>
      </table:table>
      <table:table table:name="ComicTable13" table:style-name="ComicTable13">
        <table:table-column table:style-name="ComicTable13.A"/>
        <table:table-column table:style-name="ComicTable13.B"/>
        <table:table-column table:style-name="ComicTable13.C"/>
        <table:table-header-rows>
          <table:table-row>
            <table:table-cell table:style-name="ComicTable13.A1" office:value-type="string">
              <text:p text:style-name="Table_20_Heading">Panel</text:p>
            </table:table-cell>
            <table:table-cell table:style-name="ComicTable13.A1" office:value-type="string">
              <text:p text:style-name="Table_20_Heading">Description</text:p>
            </table:table-cell>
            <table:table-cell table:style-name="ComicTable13.C1" office:value-type="string">
              <text:p text:style-name="Table_20_Heading">Dialog</text:p>
            </table:table-cell>
          </table:table-row>
        </table:table-header-rows>
        <table:table-row>
          <table:table-cell table:style-name="ComicTable13.A2" office:value-type="string">
            <text:p text:style-name="Standard">13.1</text:p>
          </table:table-cell>
          <table:table-cell table:style-name="ComicTable13.A2" office:value-type="string">
            <text:p text:style-name="CxComicDescription">Shimada in front of wheel of fortune chart with く in its proper place; she is holding up 9 fingers. </text:p>
          </table:table-cell>
          <table:table-cell table:style-name="ComicTable13.C1" office:value-type="string">
            <text:p text:style-name="CxComicCharacter">SHIMADA, MICHIKO </text:p>
            <text:p text:style-name="CxComicDialog">The syllable く, pronounced "ku" (that's like "cool" without the "l") also means nine. </text:p>
          </table:table-cell>
        </table:table-row>
        <table:table-row>
          <table:table-cell table:style-name="ComicTable13.A2" office:value-type="string">
            <text:p text:style-name="Standard">13.2</text:p>
          </table:table-cell>
          <table:table-cell table:style-name="ComicTable13.A2" office:value-type="string">
            <text:p text:style-name="CxComicDescription"/>
          </table:table-cell>
          <table:table-cell table:style-name="ComicTable13.C1" office:value-type="string">
            <text:p text:style-name="CxComicCharacter">PROF. IZUMI, HIDEO </text:p>
            <text:p text:style-name="CxComicDialog">When you look up verbs in the dictionary, you'll see く at the end of many of them.</text:p>
          </table:table-cell>
        </table:table-row>
        <table:table-row>
          <table:table-cell table:style-name="ComicTable13.A2" office:value-type="string">
            <text:p text:style-name="Standard">13.3</text:p>
          </table:table-cell>
          <table:table-cell table:style-name="ComicTable13.A2" office:value-type="string">
            <text:p text:style-name="CxComicDescription">Nakamura holding ear to door </text:p>
          </table:table-cell>
          <table:table-cell table:style-name="ComicTable13.C1" office:value-type="string">
            <text:p text:style-name="CxComicCaption">Caption: きく(聞く)--to listen </text:p>
          </table:table-cell>
        </table:table-row>
        <table:table-row>
          <table:table-cell table:style-name="ComicTable13.A2" office:value-type="string">
            <text:p text:style-name="Standard">13.4</text:p>
          </table:table-cell>
          <table:table-cell table:style-name="ComicTable13.A2" office:value-type="string">
            <text:p text:style-name="CxComicDescription">Nakamura opening door </text:p>
          </table:table-cell>
          <table:table-cell table:style-name="ComicTable13.C1" office:value-type="string">
            <text:p text:style-name="CxComicCaption">Caption: あく (開く)--to open</text:p>
          </table:table-cell>
        </table:table-row>
        <table:table-row>
          <table:table-cell table:style-name="ComicTable13.A2" office:value-type="string">
            <text:p text:style-name="Standard">13.5</text:p>
          </table:table-cell>
          <table:table-cell table:style-name="ComicTable13.A2" office:value-type="string">
            <text:p text:style-name="CxComicDescription">Nakamura exiting through door </text:p>
          </table:table-cell>
          <table:table-cell table:style-name="ComicTable13.C1" office:value-type="string">
            <text:p text:style-name="CxComicCaption">Caption: いく　(行く)--to go </text:p>
          </table:table-cell>
        </table:table-row>
        <table:table-row>
          <table:table-cell table:style-name="ComicTable13.A2" office:value-type="string">
            <text:p text:style-name="Standard">13.6</text:p>
          </table:table-cell>
          <table:table-cell table:style-name="ComicTable13.A2" office:value-type="string">
            <text:p text:style-name="CxComicDescription">Hand writing the word かく </text:p>
          </table:table-cell>
          <table:table-cell table:style-name="ComicTable13.C1" office:value-type="string">
            <text:p text:style-name="CxComicCaption">Caption: かく (書く)--to write </text:p>
          </table:table-cell>
        </table:table-row>
        <table:table-row>
          <table:table-cell table:style-name="ComicTable13.A2" office:value-type="string">
            <text:p text:style-name="Standard">13.7</text:p>
          </table:table-cell>
          <table:table-cell table:style-name="ComicTable13.A2" office:value-type="string">
            <text:p text:style-name="CxComicDescription">Hand placing written paper on a table </text:p>
          </table:table-cell>
          <table:table-cell table:style-name="ComicTable13.C1" office:value-type="string">
            <text:p text:style-name="CxComicCaption">Caption: おく (置く)--to put or place (something) </text:p>
          </table:table-cell>
        </table:table-row>
      </table:table>
      <table:table table:name="ComicTable14" table:style-name="ComicTable14">
        <table:table-column table:style-name="ComicTable14.A"/>
        <table:table-column table:style-name="ComicTable14.B"/>
        <table:table-column table:style-name="ComicTable14.C"/>
        <table:table-header-rows>
          <table:table-row>
            <table:table-cell table:style-name="ComicTable14.A1" office:value-type="string">
              <text:p text:style-name="Table_20_Heading">Panel</text:p>
            </table:table-cell>
            <table:table-cell table:style-name="ComicTable14.A1" office:value-type="string">
              <text:p text:style-name="Table_20_Heading">Description</text:p>
            </table:table-cell>
            <table:table-cell table:style-name="ComicTable14.C1" office:value-type="string">
              <text:p text:style-name="Table_20_Heading">Dialog</text:p>
            </table:table-cell>
          </table:table-row>
        </table:table-header-rows>
        <table:table-row>
          <table:table-cell table:style-name="ComicTable14.A2" office:value-type="string">
            <text:p text:style-name="Standard">14.1</text:p>
          </table:table-cell>
          <table:table-cell table:style-name="ComicTable14.A2" office:value-type="string">
            <text:p text:style-name="CxComicDescription">Shimada in fright wig in front of wheel of fortune chart with け in its proper place.</text:p>
          </table:table-cell>
          <table:table-cell table:style-name="ComicTable14.C1" office:value-type="string">
            <text:p text:style-name="CxComicCharacter">SHIMADA, MICHIKO </text:p>
            <text:p text:style-name="CxComicDialog">け (pronounced "keh") is the word for hair. (毛) </text:p>
          </table:table-cell>
        </table:table-row>
        <table:table-row>
          <table:table-cell table:style-name="ComicTable14.A2" office:value-type="string">
            <text:p text:style-name="Standard">14.2</text:p>
          </table:table-cell>
          <table:table-cell table:style-name="ComicTable14.A2" office:value-type="string">
            <text:p text:style-name="CxComicDescription">Prof. Izumi in mad scientist garb; Nakamura as "Igor" the assistant </text:p>
          </table:table-cell>
          <table:table-cell table:style-name="ComicTable14.C1" office:value-type="string">
            <text:p text:style-name="CxComicCharacter">PROF. IZUMI, HIDEO </text:p>
            <text:p text:style-name="CxComicDialog">The word for "a plan" is けいかく (計画) </text:p>
            <text:p text:style-name="CxComicCharacter">NAKAMURA, TADASHI</text:p>
            <text:p text:style-name="CxComicDialog">Yes, master!</text:p>
          </table:table-cell>
        </table:table-row>
        <table:table-row>
          <table:table-cell table:style-name="ComicTable14.A2" office:value-type="string">
            <text:p text:style-name="Standard">14.3</text:p>
          </table:table-cell>
          <table:table-cell table:style-name="ComicTable14.A2" office:value-type="string">
            <text:p text:style-name="CxComicDescription">Shimada in business suit again </text:p>
          </table:table-cell>
          <table:table-cell table:style-name="ComicTable14.C1" office:value-type="string">
            <text:p text:style-name="CxComicCharacter">SHIMADA, MICHIKO </text:p>
            <text:p text:style-name="CxComicDialog">The general climate of business is called けいき (景気). </text:p>
            <text:p text:style-name="CxComicCharacter">PROF. IZUMI, HIDEO </text:p>
            <text:p text:style-name="CxComicDialog">That last kanji, 気, means "mood" or "spirit." </text:p>
          </table:table-cell>
        </table:table-row>
        <table:table-row>
          <table:table-cell table:style-name="ComicTable14.A2" office:value-type="string">
            <text:p text:style-name="Standard">14.4</text:p>
          </table:table-cell>
          <table:table-cell table:style-name="ComicTable14.A2" office:value-type="string">
            <text:p text:style-name="CxComicDescription">Nakamura in meditative posture at a koi pond </text:p>
          </table:table-cell>
          <table:table-cell table:style-name="ComicTable14.C1" office:value-type="string">
            <text:p text:style-name="CxComicCharacter">NAKAMURA, TADASHI </text:p>
            <text:p text:style-name="CxComicDialog">The word for "pond" is いけ (池). </text:p>
          </table:table-cell>
        </table:table-row>
      </table:table>
      <table:table table:name="ComicTable15" table:style-name="ComicTable15">
        <table:table-column table:style-name="ComicTable15.A"/>
        <table:table-column table:style-name="ComicTable15.B"/>
        <table:table-column table:style-name="ComicTable15.C"/>
        <table:table-header-rows>
          <table:table-row>
            <table:table-cell table:style-name="ComicTable15.A1" office:value-type="string">
              <text:p text:style-name="Table_20_Heading">Panel</text:p>
            </table:table-cell>
            <table:table-cell table:style-name="ComicTable15.A1" office:value-type="string">
              <text:p text:style-name="Table_20_Heading">Description</text:p>
            </table:table-cell>
            <table:table-cell table:style-name="ComicTable15.C1" office:value-type="string">
              <text:p text:style-name="Table_20_Heading">Dialog</text:p>
            </table:table-cell>
          </table:table-row>
        </table:table-header-rows>
        <table:table-row>
          <table:table-cell table:style-name="ComicTable15.A2" office:value-type="string">
            <text:p text:style-name="Standard">15.1</text:p>
          </table:table-cell>
          <table:table-cell table:style-name="ComicTable15.A2" office:value-type="string">
            <text:p text:style-name="CxComicDescription">Shimada as a small child in front of wheel of fortune chart, with こ in its proper position.</text:p>
          </table:table-cell>
          <table:table-cell table:style-name="ComicTable15.C1" office:value-type="string">
            <text:p text:style-name="CxComicCharacter">SHIMADA, MICHIKO </text:p>
            <text:p text:style-name="CxComicDialog">Our last entry in the "k" column is こ, pronounced "ko." The word こ (子) means "child." </text:p>
          </table:table-cell>
        </table:table-row>
        <table:table-row>
          <table:table-cell table:style-name="ComicTable15.A2" office:value-type="string">
            <text:p text:style-name="Standard">15.2</text:p>
          </table:table-cell>
          <table:table-cell table:style-name="ComicTable15.A2" office:value-type="string">
            <text:p text:style-name="CxComicDescription">Nakamura with small child at koi pond, pointing at the fish.</text:p>
          </table:table-cell>
          <table:table-cell table:style-name="ComicTable15.C1" office:value-type="string">
            <text:p text:style-name="CxComicCharacter">NAKAMURA, TADASHI </text:p>
            <text:p text:style-name="CxComicDialog">The こ is looking at the carp, or こい (鯉) in the いけ (池).</text:p>
            <text:p text:style-name="CxComicCharacter">SHIMADA, MICHIKO </text:p>
            <text:p text:style-name="CxComicDialog">The こうけい, (光景) or scene, pronounced "ko-u-ke-i," is quite charming. </text:p>
          </table:table-cell>
        </table:table-row>
        <table:table-row>
          <table:table-cell table:style-name="ComicTable15.A2" office:value-type="string">
            <text:p text:style-name="Standard">15.3</text:p>
          </table:table-cell>
          <table:table-cell table:style-name="ComicTable15.A2" office:value-type="string">
            <text:p text:style-name="CxComicDescription">Shimada in business suit, with a wad of cash in her hand. </text:p>
          </table:table-cell>
          <table:table-cell table:style-name="ComicTable15.C1" office:value-type="string">
            <text:p text:style-name="CxComicCharacter">SHIMADA, MICHIKO </text:p>
            <text:p text:style-name="CxComicDialog">And こうけいき, (好景気) means "a good economic climate" or "boom times." </text:p>
          </table:table-cell>
        </table:table-row>
        <table:table-row>
          <table:table-cell table:style-name="ComicTable15.A2" office:value-type="string">
            <text:p text:style-name="Standard">15.4</text:p>
          </table:table-cell>
          <table:table-cell table:style-name="ComicTable15.A2" office:value-type="string">
            <text:p text:style-name="CxComicDescription">Prof. Izumi on cliff with word balloon coming back as an echo</text:p>
          </table:table-cell>
          <table:table-cell table:style-name="ComicTable15.C1" office:value-type="string">
            <text:p text:style-name="CxComicCharacter">PROF. IZUMI, HIDEO </text:p>
            <text:p text:style-name="CxComicDialog"> こえ (声) means "voice." </text:p>
          </table:table-cell>
        </table:table-row>
        <table:table-row>
          <table:table-cell table:style-name="ComicTable15.A2" office:value-type="string">
            <text:p text:style-name="Standard">15.5</text:p>
          </table:table-cell>
          <table:table-cell table:style-name="ComicTable15.A2" office:value-type="string">
            <text:p text:style-name="CxComicDescription">Nakamura standing with an X under his feet, pointing to the X; there's an anvil descending "Road-runner" style towards his head. </text:p>
          </table:table-cell>
          <table:table-cell table:style-name="ComicTable15.C1" office:value-type="string">
            <text:p text:style-name="CxComicCharacter">NAKAMURA, TADASHI </text:p>
            <text:p text:style-name="CxComicDialog">ここ means "here." </text:p>
          </table:table-cell>
        </table:table-row>
      </table:table>
      <table:table table:name="ComicTable16" table:style-name="ComicTable16">
        <table:table-column table:style-name="ComicTable16.A"/>
        <table:table-column table:style-name="ComicTable16.B"/>
        <table:table-column table:style-name="ComicTable16.C"/>
        <table:table-header-rows>
          <table:table-row>
            <table:table-cell table:style-name="ComicTable16.A1" office:value-type="string">
              <text:p text:style-name="Table_20_Heading">Panel</text:p>
            </table:table-cell>
            <table:table-cell table:style-name="ComicTable16.A1" office:value-type="string">
              <text:p text:style-name="Table_20_Heading">Description</text:p>
            </table:table-cell>
            <table:table-cell table:style-name="ComicTable16.C1" office:value-type="string">
              <text:p text:style-name="Table_20_Heading">Dialog</text:p>
            </table:table-cell>
          </table:table-row>
        </table:table-header-rows>
        <table:table-row>
          <table:table-cell table:style-name="ComicTable16.A2" office:value-type="string">
            <text:p text:style-name="Standard">16.1</text:p>
          </table:table-cell>
          <table:table-cell table:style-name="ComicTable16.A2" office:value-type="string">
            <text:p text:style-name="CxComicDescription">This is a landscape mode page, also with grid lines showing stroke order and leaving place to practice.</text:p>
          </table:table-cell>
          <table:table-cell table:style-name="ComicTable16.C1" office:value-type="string">
            <text:p text:style-name="CxComicCaption">Caption: Practice writing the letters か-こ. Remember to go right to left, the same direction as the pages in this book. Make sure you draw the lines in the order shown.</text:p>
          </table:table-cell>
        </table:table-row>
      </table:table>
      <text:p text:style-name="P5"><draw:g text:anchor-type="paragraph" draw:z-index="1" draw:style-name="gr1"><draw:custom-shape draw:style-name="gr48" draw:text-style-name="P9" svg:width="6.3114in" svg:height="6.0543in" svg:x="0.022in" svg:y="0.002in"><text:p/><draw:enhanced-geometry svg:viewBox="0 0 21600 21600" draw:mirror-horizontal="false" draw:mirror-vertical="false" draw:type="rectangle" draw:enhanced-path="M 0 0 L 21600 0 21600 21600 0 21600 0 0 Z N"/></draw:custom-shape><draw:line draw:style-name="gr49" draw:text-style-name="P9" svg:x1="0.011in" svg:y1="1.2559in" svg:x2="6.3445in" svg:y2="1.2594in"><text:p/></draw:line><draw:line draw:style-name="gr50" draw:text-style-name="P9" svg:x1="0.0331in" svg:y1="2.4594in" svg:x2="6.3398in" svg:y2="2.4594in"><text:p/></draw:line><draw:line draw:style-name="gr51" draw:text-style-name="P9" svg:x1="0in" svg:y1="3.7193in" svg:x2="6.3402in" svg:y2="3.7193in"><text:p/></draw:line><draw:line draw:style-name="gr52" draw:text-style-name="P9" svg:x1="0.011in" svg:y1="4.861in" svg:x2="6.3406in" svg:y2="4.861in"><text:p/></draw:line><draw:line draw:style-name="gr53" draw:text-style-name="P9" svg:x1="4.5445in" svg:y1="0in" svg:x2="4.5445in" svg:y2="6.0335in"><text:p/></draw:line><draw:line draw:style-name="gr54" draw:text-style-name="P9" svg:x1="2.9303in" svg:y1="0.0004in" svg:x2="2.9303in" svg:y2="6.0339in"><text:p/></draw:line><draw:line draw:style-name="gr55" draw:text-style-name="P9" svg:x1="1.4736in" svg:y1="0.0008in" svg:x2="1.4736in" svg:y2="6.0343in"><text:p/></draw:line><draw:frame draw:style-name="gr56" draw:text-style-name="P7" svg:width="1.1976in" svg:height="1.2661in" svg:x="4.7457in" svg:y="0.1701in"><draw:text-box><text:p text:style-name="P6"><text:span text:style-name="T1">か</text:span></text:p></draw:text-box></draw:frame><draw:frame draw:style-name="gr57" draw:text-style-name="P7" svg:width="1.1976in" svg:height="1.2661in" svg:x="4.7681in" svg:y="1.3571in"><draw:text-box><text:p text:style-name="P6"><text:span text:style-name="T1">き</text:span></text:p></draw:text-box></draw:frame><draw:frame draw:style-name="gr58" draw:text-style-name="P7" svg:width="1.198in" svg:height="1.2661in" svg:x="4.7665in" svg:y="2.6366in"><draw:text-box><text:p text:style-name="P6"><text:span text:style-name="T1">く</text:span></text:p></draw:text-box></draw:frame><draw:frame draw:style-name="gr59" draw:text-style-name="P7" svg:width="1.1976in" svg:height="1.2661in" svg:x="4.7571in" svg:y="3.7681in"><draw:text-box><text:p text:style-name="P6"><text:span text:style-name="T1">け</text:span></text:p></draw:text-box></draw:frame><draw:frame draw:style-name="gr60" draw:text-style-name="P7" svg:width="1.1976in" svg:height="1.2661in" svg:x="4.7902in" svg:y="4.9189in"><draw:text-box><text:p text:style-name="P6"><text:span text:style-name="T1">こ</text:span></text:p></draw:text-box></draw:frame><draw:frame draw:style-name="gr61" draw:text-style-name="P8" svg:width="1.198in" svg:height="1.2661in" svg:x="3.0571in" svg:y="0.1953in"><draw:text-box><text:p text:style-name="P6"><text:span text:style-name="T2">か</text:span></text:p></draw:text-box></draw:frame><draw:frame draw:style-name="gr62" draw:text-style-name="P8" svg:width="1.198in" svg:height="1.2661in" svg:x="3.0791in" svg:y="1.3819in"><draw:text-box><text:p text:style-name="P6"><text:span text:style-name="T2">き</text:span></text:p></draw:text-box></draw:frame><draw:frame draw:style-name="gr63" draw:text-style-name="P8" svg:width="1.1976in" svg:height="1.2661in" svg:x="3.0783in" svg:y="2.661in"><draw:text-box><text:p text:style-name="P6"><text:span text:style-name="T2">く</text:span></text:p></draw:text-box></draw:frame><draw:frame draw:style-name="gr64" draw:text-style-name="P8" svg:width="1.198in" svg:height="1.2661in" svg:x="3.0681in" svg:y="3.7929in"><draw:text-box><text:p text:style-name="P6"><text:span text:style-name="T2">け</text:span></text:p></draw:text-box></draw:frame><draw:frame draw:style-name="gr65" draw:text-style-name="P8" svg:width="1.198in" svg:height="1.2661in" svg:x="3.1016in" svg:y="4.9437in"><draw:text-box><text:p text:style-name="P6"><text:span text:style-name="T2">こ</text:span></text:p></draw:text-box></draw:frame><draw:frame draw:style-name="gr66" draw:text-style-name="P9" svg:width="0.1335in" svg:height="0.1331in" svg:x="3.1457in" svg:y="0.4075in"><draw:image xlink:href="Pictures/100000000000000C0000000CAF6BE409.png" xlink:type="simple" xlink:show="embed" xlink:actuate="onLoad"><text:p/></draw:image></draw:frame><draw:frame draw:style-name="gr67" draw:text-style-name="P9" svg:width="0.1122in" svg:height="0.1331in" svg:x="3.4492in" svg:y="0.0929in"><draw:image xlink:href="Pictures/100000000000000C0000000C215703C6.png" xlink:type="simple" xlink:show="embed" xlink:actuate="onLoad"><text:p/></draw:image></draw:frame><draw:frame draw:style-name="gr68" draw:text-style-name="P9" svg:width="0.1331in" svg:height="0.1335in" svg:x="3.6516in" svg:y="1.3417in"><draw:image xlink:href="Pictures/100000000000000C0000000C00025070.png" xlink:type="simple" xlink:show="embed" xlink:actuate="onLoad"><text:p/></draw:image></draw:frame><draw:frame draw:style-name="gr69" draw:text-style-name="P9" svg:width="0.1335in" svg:height="0.1335in" svg:x="3.2236in" svg:y="1.5354in"><draw:image xlink:href="Pictures/100000000000000C0000000CAF6BE409.png" xlink:type="simple" xlink:show="embed" xlink:actuate="onLoad"><text:p/></draw:image></draw:frame><draw:frame draw:style-name="gr70" draw:text-style-name="P9" svg:width="0.1114in" svg:height="0.1331in" svg:x="3.15in" svg:y="1.7598in"><draw:image xlink:href="Pictures/100000000000000C0000000C215703C6.png" xlink:type="simple" xlink:show="embed" xlink:actuate="onLoad"><text:p/></draw:image></draw:frame><draw:frame draw:style-name="gr71" draw:text-style-name="P9" svg:width="0.1331in" svg:height="0.1335in" svg:x="3.1898in" svg:y="2.0563in"><draw:image xlink:href="Pictures/100000000000000C0000000CF4EAD6A9.png" xlink:type="simple" xlink:show="embed" xlink:actuate="onLoad"><text:p/></draw:image></draw:frame><draw:frame draw:style-name="gr72" draw:text-style-name="P9" svg:width="0.1331in" svg:height="0.1331in" svg:x="3.5626in" svg:y="2.5575in"><draw:image xlink:href="Pictures/100000000000000C0000000CAF6BE409.png" xlink:type="simple" xlink:show="embed" xlink:actuate="onLoad"><text:p/></draw:image></draw:frame><draw:frame draw:style-name="gr73" draw:text-style-name="P9" svg:width="0.1331in" svg:height="0.1331in" svg:x="3.1516in" svg:y="3.8689in"><draw:image xlink:href="Pictures/100000000000000C0000000CAF6BE409.png" xlink:type="simple" xlink:show="embed" xlink:actuate="onLoad"><text:p/></draw:image></draw:frame><draw:frame draw:style-name="gr74" draw:text-style-name="P9" svg:width="0.1114in" svg:height="0.1335in" svg:x="3.4953in" svg:y="3.9535in"><draw:image xlink:href="Pictures/100000000000000C0000000C215703C6.png" xlink:type="simple" xlink:show="embed" xlink:actuate="onLoad"><text:p/></draw:image></draw:frame><draw:frame draw:style-name="gr75" draw:text-style-name="P9" svg:width="0.1335in" svg:height="0.1331in" svg:x="3.8571in" svg:y="3.7638in"><draw:image xlink:href="Pictures/100000000000000C0000000C00025070.png" xlink:type="simple" xlink:show="embed" xlink:actuate="onLoad"><text:p/></draw:image></draw:frame><draw:frame draw:style-name="gr76" draw:text-style-name="P9" svg:width="0.1335in" svg:height="0.1335in" svg:x="3.3291in" svg:y="4.9465in"><draw:image xlink:href="Pictures/100000000000000C0000000CAF6BE409.png" xlink:type="simple" xlink:show="embed" xlink:actuate="onLoad"><text:p/></draw:image></draw:frame><draw:frame draw:style-name="gr77" draw:text-style-name="P9" svg:width="0.1122in" svg:height="0.1335in" svg:x="3.1953in" svg:y="5.4091in"><draw:image xlink:href="Pictures/100000000000000C0000000C215703C6.png" xlink:type="simple" xlink:show="embed" xlink:actuate="onLoad"><text:p/></draw:image></draw:frame><draw:line draw:style-name="gr78" draw:text-style-name="P9" svg:x1="3.3236in" svg:y1="0.5319in" svg:x2="3.5555in" svg:y2="0.5224in"><text:p/></draw:line><draw:line draw:style-name="gr79" draw:text-style-name="P9" svg:x1="3.3728in" svg:y1="1.6539in" svg:x2="3.6047in" svg:y2="1.6445in"><text:p/></draw:line><draw:line draw:style-name="gr80" draw:text-style-name="P9" svg:x1="3.7669in" svg:y1="0.611in" svg:x2="3.7055in" svg:y2="0.878in"><text:p/></draw:line><draw:line draw:style-name="gr81" draw:text-style-name="P9" svg:x1="3.55in" svg:y1="0.2224in" svg:x2="3.5165in" svg:y2="0.428in"><text:p/></draw:line><draw:line draw:style-name="gr82" draw:text-style-name="P9" svg:x1="3.8189in" svg:y1="0.4819in" svg:x2="3.9945in" svg:y2="0.6945in"><text:p/></draw:line><draw:frame draw:style-name="gr83" draw:text-style-name="P9" svg:width="0.1331in" svg:height="0.1335in" svg:x="3.8071in" svg:y="0.2917in"><draw:image xlink:href="Pictures/100000000000000C0000000C00025070.png" xlink:type="simple" xlink:show="embed" xlink:actuate="onLoad"><text:p/></draw:image></draw:frame><draw:line draw:style-name="gr84" draw:text-style-name="P9" svg:x1="3.3579in" svg:y1="1.8543in" svg:x2="3.5898in" svg:y2="1.8449in"><text:p/></draw:line><draw:line draw:style-name="gr85" draw:text-style-name="P9" svg:x1="3.6394in" svg:y1="1.4614in" svg:x2="3.7445in" svg:y2="1.6559in"><text:p/></draw:line><draw:line draw:style-name="gr86" draw:text-style-name="P9" svg:x1="3.3417in" svg:y1="2.1598in" svg:x2="3.5665in" svg:y2="2.2894in"><text:p/></draw:line><draw:line draw:style-name="gr87" draw:text-style-name="P9" svg:x1="3.7504in" svg:y1="2.7335in" svg:x2="3.561in" svg:y2="3.0339in"><text:p/></draw:line><draw:line draw:style-name="gr88" draw:text-style-name="P9" svg:x1="3.5165in" svg:y1="3.2559in" svg:x2="3.7386in" svg:y2="3.4894in"><text:p/></draw:line><draw:line draw:style-name="gr89" draw:text-style-name="P9" svg:x1="3.3445in" svg:y1="3.9724in" svg:x2="3.3055in" svg:y2="4.3394in"><text:p/></draw:line><draw:line draw:style-name="gr90" draw:text-style-name="P9" svg:x1="3.6083in" svg:y1="4.1378in" svg:x2="3.8402in" svg:y2="4.1283in"><text:p/></draw:line><draw:line draw:style-name="gr91" draw:text-style-name="P9" svg:x1="3.972in" svg:y1="3.9224in" svg:x2="3.9669in" svg:y2="4.3004in"><text:p/></draw:line><draw:line draw:style-name="gr92" draw:text-style-name="P9" svg:x1="3.511in" svg:y1="5.1283in" svg:x2="3.7512in" svg:y2="5.1504in"><text:p/></draw:line><draw:line draw:style-name="gr93" draw:text-style-name="P9" svg:x1="3.3831in" svg:y1="5.6169in" svg:x2="3.5831in" svg:y2="5.7669in"><text:p/></draw:line></draw:g></text:p>
      <text:p text:style-name="P4"/>
      <table:table table:name="ComicTable17" table:style-name="ComicTable17">
        <table:table-column table:style-name="ComicTable17.A"/>
        <table:table-column table:style-name="ComicTable17.B"/>
        <table:table-column table:style-name="ComicTable17.C"/>
        <table:table-header-rows>
          <table:table-row>
            <table:table-cell table:style-name="ComicTable17.A1" office:value-type="string">
              <text:p text:style-name="Table_20_Heading">Panel</text:p>
            </table:table-cell>
            <table:table-cell table:style-name="ComicTable17.A1" office:value-type="string">
              <text:p text:style-name="Table_20_Heading">Description</text:p>
            </table:table-cell>
            <table:table-cell table:style-name="ComicTable17.C1" office:value-type="string">
              <text:p text:style-name="Table_20_Heading">Dialog</text:p>
            </table:table-cell>
          </table:table-row>
        </table:table-header-rows>
        <table:table-row>
          <table:table-cell table:style-name="ComicTable17.A2" office:value-type="string">
            <text:p text:style-name="Standard">17.1</text:p>
          </table:table-cell>
          <table:table-cell table:style-name="ComicTable17.A2" office:value-type="string">
            <text:p text:style-name="CxComicDescription">Shimada in front of wheel of fortune chart, showing あ-お and か-こ filled in.</text:p>
          </table:table-cell>
          <table:table-cell table:style-name="ComicTable17.C1" office:value-type="string">
            <text:p text:style-name="CxComicCharacter">SHIMADA, MICHIKO </text:p>
            <text:p text:style-name="CxComicDialog">And now, let's move on to... </text:p>
          </table:table-cell>
        </table:table-row>
        <table:table-row>
          <table:table-cell table:style-name="ComicTable17.A2" office:value-type="string">
            <text:p text:style-name="Standard">17.2</text:p>
          </table:table-cell>
          <table:table-cell table:style-name="ComicTable17.A2" office:value-type="string">
            <text:p text:style-name="CxComicDescription">Nakamura comes in, dressed in tacky salesman garb. </text:p>
          </table:table-cell>
          <table:table-cell table:style-name="ComicTable17.C1" office:value-type="string">
            <text:p text:style-name="CxComicCharacter">NAKAMURA, TADASHI </text:p>
            <text:p text:style-name="CxComicDialog">Wait! I can give you five more syllables, <text:span text:style-name="CxBold">absolutely </text:span><text:span text:style-name="CxItalic">free</text:span><text:span text:style-name="CxBold">!</text:span> </text:p>
          </table:table-cell>
        </table:table-row>
        <table:table-row>
          <table:table-cell table:style-name="ComicTable17.A2" office:value-type="string">
            <text:p text:style-name="Standard">17.3</text:p>
          </table:table-cell>
          <table:table-cell table:style-name="ComicTable17.A2" office:value-type="string">
            <text:p text:style-name="CxComicDescription">Nakamura waving a card with dakuten (″) on it. (″)</text:p>
          </table:table-cell>
          <table:table-cell table:style-name="ComicTable17.C1" office:value-type="string">
            <text:p text:style-name="CxComicCharacter">NAKAMURA, TADASHI </text:p>
            <text:p text:style-name="CxComicDialog">By adding this mark to the letters か-こ, you change the "k" sound to a hard "g" sound. </text:p>
          </table:table-cell>
        </table:table-row>
        <table:table-row>
          <table:table-cell table:style-name="ComicTable17.A2" office:value-type="string">
            <text:p text:style-name="Standard">17.4</text:p>
          </table:table-cell>
          <table:table-cell table:style-name="ComicTable17.A2" office:value-type="string">
            <text:p text:style-name="CxComicDescription">Shows letters か→が </text:p>
          </table:table-cell>
          <table:table-cell table:style-name="ComicTable17.C1" office:value-type="string">
            <text:p text:style-name="CxComicCaption">Caption: "ka" changes to "ga", pronounced "gah!" </text:p>
          </table:table-cell>
        </table:table-row>
        <table:table-row>
          <table:table-cell table:style-name="ComicTable17.A2" office:value-type="string">
            <text:p text:style-name="Standard">17.5</text:p>
          </table:table-cell>
          <table:table-cell table:style-name="ComicTable17.A2" office:value-type="string">
            <text:p text:style-name="CxComicDescription">Shows letters き→ぎ </text:p>
          </table:table-cell>
          <table:table-cell table:style-name="ComicTable17.C1" office:value-type="string">
            <text:p text:style-name="CxComicCaption">Caption: "ki" changes to "gi", pronounced as in "geek"</text:p>
          </table:table-cell>
        </table:table-row>
        <table:table-row>
          <table:table-cell table:style-name="ComicTable17.A2" office:value-type="string">
            <text:p text:style-name="Standard">17.6</text:p>
          </table:table-cell>
          <table:table-cell table:style-name="ComicTable17.A2" office:value-type="string">
            <text:p text:style-name="CxComicDescription">Shows letters く→ぐ</text:p>
          </table:table-cell>
          <table:table-cell table:style-name="ComicTable17.C1" office:value-type="string">
            <text:p text:style-name="CxComicCaption">Caption: "ku" changes to "gu", pronounced as in "goo" </text:p>
          </table:table-cell>
        </table:table-row>
        <table:table-row>
          <table:table-cell table:style-name="ComicTable17.A2" office:value-type="string">
            <text:p text:style-name="Standard">17.7</text:p>
          </table:table-cell>
          <table:table-cell table:style-name="ComicTable17.A2" office:value-type="string">
            <text:p text:style-name="CxComicDescription">Shows letters け→げ </text:p>
          </table:table-cell>
          <table:table-cell table:style-name="ComicTable17.C1" office:value-type="string">
            <text:p text:style-name="CxComicCaption">Caption: "ke" changes to "ge", pronounced as in "get" </text:p>
          </table:table-cell>
        </table:table-row>
        <table:table-row>
          <table:table-cell table:style-name="ComicTable17.A2" office:value-type="string">
            <text:p text:style-name="Standard">17.8</text:p>
          </table:table-cell>
          <table:table-cell table:style-name="ComicTable17.A2" office:value-type="string">
            <text:p text:style-name="CxComicDescription">Shows letters こ→ご </text:p>
          </table:table-cell>
          <table:table-cell table:style-name="ComicTable17.C1" office:value-type="string">
            <text:p text:style-name="CxComicCaption">Caption: And "ko" changes to "go". </text:p>
          </table:table-cell>
        </table:table-row>
      </table:table>
      <table:table table:name="ComicTable18" table:style-name="ComicTable18">
        <table:table-column table:style-name="ComicTable18.A"/>
        <table:table-column table:style-name="ComicTable18.B"/>
        <table:table-column table:style-name="ComicTable18.C"/>
        <table:table-header-rows>
          <table:table-row>
            <table:table-cell table:style-name="ComicTable18.A1" office:value-type="string">
              <text:p text:style-name="Table_20_Heading">Panel</text:p>
            </table:table-cell>
            <table:table-cell table:style-name="ComicTable18.A1" office:value-type="string">
              <text:p text:style-name="Table_20_Heading">Description</text:p>
            </table:table-cell>
            <table:table-cell table:style-name="ComicTable18.C1" office:value-type="string">
              <text:p text:style-name="Table_20_Heading">Dialog</text:p>
            </table:table-cell>
          </table:table-row>
        </table:table-header-rows>
        <table:table-row>
          <table:table-cell table:style-name="ComicTable18.A2" office:value-type="string">
            <text:p text:style-name="Standard">18.1</text:p>
          </table:table-cell>
          <table:table-cell table:style-name="ComicTable18.A2" office:value-type="string">
            <text:p text:style-name="CxComicDescription">Shimada at wheel of fortune </text:p>
          </table:table-cell>
          <table:table-cell table:style-name="ComicTable18.C1" office:value-type="string">
            <text:p text:style-name="CxComicCharacter">SHIMADA, MICHIKO </text:p>
            <text:p text:style-name="CxComicDialog">Here are some words that use our semi-new "g" syllables: </text:p>
          </table:table-cell>
        </table:table-row>
        <table:table-row>
          <table:table-cell table:style-name="ComicTable18.A2" office:value-type="string">
            <text:p text:style-name="Standard">18.2</text:p>
          </table:table-cell>
          <table:table-cell table:style-name="ComicTable18.A2" office:value-type="string">
            <text:p text:style-name="CxComicDescription">Izumi as mad scientist </text:p>
          </table:table-cell>
          <table:table-cell table:style-name="ComicTable18.C1" office:value-type="string">
            <text:p text:style-name="CxComicCharacter">PROF. IZUMI, HIDEO </text:p>
            <text:p text:style-name="CxComicDialog">The word for "science" is かがく (科学)</text:p>
          </table:table-cell>
        </table:table-row>
        <table:table-row>
          <table:table-cell table:style-name="ComicTable18.A2" office:value-type="string">
            <text:p text:style-name="Standard">18.3</text:p>
          </table:table-cell>
          <table:table-cell table:style-name="ComicTable18.A2" office:value-type="string">
            <text:p text:style-name="CxComicDescription">Nakamura trying to plug in some sort of appliance </text:p>
          </table:table-cell>
          <table:table-cell table:style-name="ComicTable18.C1" office:value-type="string">
            <text:p text:style-name="CxComicCharacter">NAKAMURA, TADASHI </text:p>
            <text:p text:style-name="CxComicDialog">And きぐ　(器具) is an appliance. </text:p>
          </table:table-cell>
        </table:table-row>
        <table:table-row>
          <table:table-cell table:style-name="ComicTable18.A2" office:value-type="string">
            <text:p text:style-name="Standard">18.4</text:p>
          </table:table-cell>
          <table:table-cell table:style-name="ComicTable18.A2" office:value-type="string">
            <text:p text:style-name="CxComicDescription">Shimada on stage in a costume </text:p>
          </table:table-cell>
          <table:table-cell table:style-name="ComicTable18.C1" office:value-type="string">
            <text:p text:style-name="CxComicCharacter">SHIMADA, MICHIKO </text:p>
            <text:p text:style-name="CxComicDialog">The word for drama is げき (劇) </text:p>
          </table:table-cell>
        </table:table-row>
        <table:table-row>
          <table:table-cell table:style-name="ComicTable18.A2" office:value-type="string">
            <text:p text:style-name="Standard">18.5</text:p>
          </table:table-cell>
          <table:table-cell table:style-name="ComicTable18.A2" office:value-type="string">
            <text:p text:style-name="CxComicDescription">Prof. Izumi in front of a Capitol-style building </text:p>
          </table:table-cell>
          <table:table-cell table:style-name="ComicTable18.C1" office:value-type="string">
            <text:p text:style-name="CxComicCharacter">PROF. IZUMI, HIDEO </text:p>
            <text:p text:style-name="CxComicDialog">The word ぎかい (議会) means "congress" or "parliament." </text:p>
          </table:table-cell>
        </table:table-row>
        <table:table-row>
          <table:table-cell table:style-name="ComicTable18.A2" office:value-type="string">
            <text:p text:style-name="Standard">18.6</text:p>
          </table:table-cell>
          <table:table-cell table:style-name="ComicTable18.A2" office:value-type="string">
            <text:p text:style-name="CxComicDescription">Shimada holding up five fingers </text:p>
          </table:table-cell>
          <table:table-cell table:style-name="ComicTable18.C1" office:value-type="string">
            <text:p text:style-name="CxComicCharacter">SHIMADA, MICHIKO </text:p>
            <text:p text:style-name="CxComicDialog">And the word ご (五) means "fiv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New" fo:font-size="10pt" style:font-name-asian="Courier New" style:font-size-asian="10.5pt" style:font-name-complex="Courier New" style:font-size-complex="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1">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Courier New"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xPlain" style:family="paragraph" style:parent-style-name="Standard">
      <style:text-properties fo:font-weight="normal" style:font-weight-asian="normal" style:font-weight-complex="normal"/>
    </style:style>
    <style:style style:name="CxSceneheading" style:family="paragraph" style:parent-style-name="Standard" style:class="text">
      <style:paragraph-properties fo:margin-top="0in" fo:margin-bottom="0.1in" fo:background-color="#cccccc" style:shadow="none">
        <style:background-image/>
      </style:paragraph-properties>
      <style:text-properties fo:text-transform="uppercase" style:font-name="Courier New" style:font-size-asian="10.5pt"/>
    </style:style>
    <style:style style:name="CxCharacter" style:family="paragraph" style:parent-style-name="Table_20_Contents">
      <style:paragraph-properties fo:margin-top="0in" fo:margin-bottom="0.1in" fo:text-align="center" style:justify-single-word="false"/>
      <style:text-properties fo:text-transform="uppercase"/>
    </style:style>
    <style:style style:name="CxAction" style:family="paragraph" style:parent-style-name="Standard">
      <style:paragraph-properties fo:margin-top="0in" fo:margin-bottom="0.1in"/>
      <style:text-properties style:font-name="Courier New" style:font-size-asian="10.5pt"/>
    </style:style>
    <style:style style:name="CxCaption" style:family="paragraph" style:parent-style-name="Standard">
      <style:text-properties style:font-name="Courier New" style:font-size-asian="10.5pt"/>
    </style:style>
    <style:style style:name="CxParenthetical" style:family="paragraph" style:parent-style-name="Standard">
      <style:paragraph-properties margin-bottom="0.1in" fo:margin-left="1.5in" fo:margin-right="0in" fo:margin-top="0in" fo:margin-bottom="0in" fo:text-indent="0in" style:auto-text-indent="false"/>
      <style:text-properties style:font-name="Courier New" style:font-size-asian="10.5pt"/>
    </style:style>
    <style:style style:name="CxDialog" style:family="paragraph" style:parent-style-name="Standard">
      <style:paragraph-properties fo:margin-left="1in" fo:margin-right="1in" fo:margin-top="0in" fo:margin-bottom="0.1in" fo:text-indent="0in" style:auto-text-indent="false"/>
      <style:text-properties style:font-name="Courier New" style:font-size-asian="10.5pt"/>
    </style:style>
    <style:style style:name="CxTransition" style:family="paragraph" style:parent-style-name="Standard">
      <style:paragraph-properties fo:margin-top="0in" fo:margin-bottom="0.1in" fo:text-align="end" style:justify-single-word="false"/>
      <style:text-properties fo:text-transform="uppercase" style:font-name="Courier New" style:font-size-asian="10.5pt"/>
    </style:style>
    <style:style style:name="CxShot" style:family="paragraph" style:parent-style-name="Standard">
      <style:paragraph-properties fo:margin-top="0in" fo:margin-bottom="0.1in"/>
      <style:text-properties fo:text-transform="uppercase" style:font-name="Courier New" style:font-size-asian="10.5pt"/>
    </style:style>
    <style:style style:name="CxText" style:family="paragraph" style:parent-style-name="Standard">
      <style:paragraph-properties fo:margin-top="0in" fo:margin-bottom="0.1in"/>
      <style:text-properties style:font-name="Courier New" style:font-size-asian="10.5pt"/>
    </style:style>
    <style:style style:name="CxTextCenter" style:family="paragraph" style:parent-style-name="Standard">
      <style:paragraph-properties fo:text-align="center" style:justify-single-word="false" text:number-lines="false" text:line-number="0"/>
      <style:text-properties style:font-name="Courier New" style:font-size-asian="10.5pt"/>
    </style:style>
    <style:style style:name="CxTextEnd" style:family="paragraph" style:parent-style-name="Standard">
      <style:paragraph-properties fo:text-align="end" style:justify-single-word="false" text:number-lines="false" text:line-number="0"/>
      <style:text-properties style:font-name="Courier New" style:font-size-asian="10.5pt"/>
    </style:style>
    <style:style style:name="CxComicCharacter" style:family="paragraph" style:parent-style-name="Table_20_Contents">
      <style:paragraph-properties fo:text-align="center" style:justify-single-word="false"/>
      <style:text-properties fo:text-transform="uppercase"/>
    </style:style>
    <style:style style:name="CxComicParenthetical" style:family="paragraph" style:parent-style-name="Standard">
      <style:paragraph-properties fo:margin-left="0.1in" fo:margin-right="0in" fo:text-indent="0in" style:auto-text-indent="false"/>
      <style:text-properties style:font-name="Courier New" style:font-size-asian="10.5pt"/>
    </style:style>
    <style:style style:name="CxComicDialog" style:family="paragraph" style:parent-style-name="Table_20_Contents"/>
    <style:style style:name="CxComicCaption" style:family="paragraph" style:parent-style-name="Table_20_Contents">
      <style:paragraph-properties fo:margin-left="0in" fo:margin-right="0in" fo:text-indent="0in" style:auto-text-indent="false"/>
      <style:text-properties style:font-name="Courier New" style:font-size-asian="10.5pt"/>
    </style:style>
    <style:style style:name="CxTitleTabs" style:family="paragraph" style:parent-style-name="Standard">
      <style:paragraph-properties>
        <style:tab-stops>
          <style:tab-stop style:position="6.75in" style:type="right"/>
        </style:tab-stops>
      </style:paragraph-properties>
      <style:text-properties style:font-name="Courier New" style:font-size-asian="10.5pt"/>
    </style:style>
    <style:style style:name="Table" style:family="paragraph" style:parent-style-name="Caption" style:class="extra"/>
    <style:style style:name="CxComicDescription" style:family="paragraph" style:parent-style-name="Table_20_Contents"/>
    <style:style style:name="CxComicPanel" style:family="paragraph" style:parent-style-name="Table_20_Contents"/>
    <style:style style:name="CxBold" style:family="text">
      <style:text-properties fo:font-weight="bold" style:font-weight-asian="bold" style:font-weight-complex="bold"/>
    </style:style>
    <style:style style:name="CxItalic" style:family="text">
      <style:text-properties fo:font-style="italic" style:font-style-asian="italic" style:font-style-complex="italic"/>
    </style:style>
    <style:style style:name="CxBoldItalic" style:family="text">
      <style:text-properties fo:font-style="italic" fo:font-weight="bold" style:font-style-asian="italic" style:font-weight-asian="bold" style:font-style-complex="italic" style:font-weight-complex="bold"/>
    </style:style>
    <style:style style:name="CxItalicUnderline"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CxBoldItalicUnderline"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xUnderline" style:family="text">
      <style:text-properties style:text-underline-style="solid" style:text-underline-width="auto" style:text-underline-color="font-color"/>
    </style:style>
    <style:style style:name="CxBoldUnderline" style:family="text">
      <style:text-properties style:text-underline-style="solid" style:text-underline-width="auto" style:text-underline-color="font-color" fo:font-weight="bold" style:font-weight-asian="bold" style:font-weight-complex="bold"/>
    </style:style>
    <style:style style:name="landscape" style:family="graphic">
      <style:graphic-properties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in"/>
      </style:graphic-properties>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pm4">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Page <text:page-number text:select-page="current">13</text:page-number></text:p>
      </style:header>
    </style:master-page>
    <style:master-page style:name="CxScreenplayPage" style:page-layout-name="pm1">
      <style:header>
        <text:p text:style-name="Header"><text:tab/><text:tab/><text:page-number text:select-page="current">13</text:page-number>.</text:p>
      </style:header>
    </style:master-page>
    <style:master-page style:name="First_20_Page" style:display-name="First Page" style:page-layout-name="pm2" style:next-style-name="Standard"/>
    <style:master-page style:name="CxComicPage1" style:page-layout-name="pm1">
      <style:header>
        <text:p text:style-name="Header">Page 1 Title Page </text:p>
      </style:header>
    </style:master-page>
    <style:master-page style:name="CxComicPage2" style:page-layout-name="pm1">
      <style:header>
        <text:p text:style-name="Header">Page 2 Writing Systems </text:p>
      </style:header>
    </style:master-page>
    <style:master-page style:name="CxComicPage3" style:page-layout-name="pm1">
      <style:header>
        <text:p text:style-name="Header">Page 3 Introducing other characters </text:p>
      </style:header>
    </style:master-page>
    <style:master-page style:name="CxComicPage4" style:page-layout-name="pm1">
      <style:header>
        <text:p text:style-name="Header">Page 4 Introduce first vowel (あ) </text:p>
      </style:header>
    </style:master-page>
    <style:master-page style:name="CxComicPage5" style:page-layout-name="pm1">
      <style:header>
        <text:p text:style-name="Header">Page 5 Introduce second vowel (い) </text:p>
      </style:header>
    </style:master-page>
    <style:master-page style:name="CxComicPage6" style:page-layout-name="pm1">
      <style:header>
        <text:p text:style-name="Header">Page 6 Introduce first word, then third vowel (う) </text:p>
      </style:header>
    </style:master-page>
    <style:master-page style:name="CxComicPage7" style:page-layout-name="pm1">
      <style:header>
        <text:p text:style-name="Header">Page 7 Introduce fourth vowel (え) </text:p>
      </style:header>
    </style:master-page>
    <style:master-page style:name="CxComicPage8" style:page-layout-name="pm1">
      <style:header>
        <text:p text:style-name="Header">Page 8 Last of the vowels (お) </text:p>
      </style:header>
    </style:master-page>
    <style:master-page style:name="CxComicPage9" style:page-layout-name="pm1">
      <style:header>
        <text:p text:style-name="Header">Page 9 First writing practice page あ-お </text:p>
      </style:header>
    </style:master-page>
    <style:master-page style:name="CxComicPage10" style:page-layout-name="pm3">
      <style:header>
        <text:p text:style-name="Header">Page 10 Concept of syllable; introduce か </text:p>
      </style:header>
    </style:master-page>
    <style:master-page style:name="CxComicPage11" style:page-layout-name="pm1">
      <style:header>
        <text:p text:style-name="Header">Page 11 Words using か </text:p>
      </style:header>
    </style:master-page>
    <style:master-page style:name="CxComicPage12" style:page-layout-name="pm1">
      <style:header>
        <text:p text:style-name="Header">Page 12 Syllable き </text:p>
      </style:header>
    </style:master-page>
    <style:master-page style:name="CxComicPage13" style:page-layout-name="pm1">
      <style:header>
        <text:p text:style-name="Header">Page 13 Syllable く </text:p>
      </style:header>
    </style:master-page>
    <style:master-page style:name="CxComicPage14" style:page-layout-name="pm1">
      <style:header>
        <text:p text:style-name="Header">Page 14 Syllable け </text:p>
      </style:header>
    </style:master-page>
    <style:master-page style:name="CxComicPage15" style:page-layout-name="pm1">
      <style:header>
        <text:p text:style-name="Header">Page 15 Syllable こ </text:p>
      </style:header>
    </style:master-page>
    <style:master-page style:name="CxComicPage16" style:page-layout-name="pm1">
      <style:header>
        <text:p text:style-name="Header">Page 16 か-こ writing practice </text:p>
      </style:header>
    </style:master-page>
    <style:master-page style:name="CxComicPage17" style:page-layout-name="pm1">
      <style:header>
        <text:p text:style-name="Header">Page 17 Five free syllables </text:p>
      </style:header>
    </style:master-page>
    <style:master-page style:name="CxComicPage18" style:page-layout-name="pm1">
      <style:header>
        <text:p text:style-name="Header">Page 18 Words with "g..."</text:p>
      </style:header>
    </style:master-page>
    <style:master-page style:name="landscap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1-17T09:03:21</meta:creation-date>
    <dc:date>2009-01-22T23:27:21</dc:date>
    <meta:editing-cycles>15</meta:editing-cycles>
    <meta:editing-duration>PT45M35S</meta:editing-duration>
    <meta:user-defined meta:name="Info 1"/>
    <meta:user-defined meta:name="Info 2"/>
    <meta:user-defined meta:name="Info 3"/>
    <meta:user-defined meta:name="Info 4"/>
    <meta:document-statistic meta:table-count="18" meta:image-count="0" meta:object-count="0" meta:page-count="22" meta:paragraph-count="500" meta:word-count="2818" meta:character-count="15800"/>
  </office:meta>
</office:document-meta>
</file>