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h text:style-name="Movie_20_Heading">Citizen Kane <text:span text:style-name="Star_20_Span">****</text:span></text:h>
      <text:p text:style-name="Synopsis_20_Para">A newspaper tycoon dies, and a magazine reporter
		interviews his friends in an effort to discover the meaning
		of his last words.</text:p>
      <text:p text:style-name="Synopsis_20_Para">A brilliant piece of Hollywood cinema using all the resources of
		the studio...almost every shot and every line is utterly
		absorbing both as entertainment and as craft.</text:p>
      <text:h text:style-name="Cast_20_Heading">The Cast</text:h>
      <text:p text:style-name="Cast_20_Para">Orson Welles<text:tab/>Charles Foster Kane</text:p>
      <text:p text:style-name="Cast_20_Para">Joseph Cotten<text:tab/>Jedediah Leland</text:p>
      <text:p text:style-name="Cast_20_Para">Dorothy Comingore<text:tab/>Susan Alexander Kane</text:p>
      <text:p text:style-name="Cast_20_Para">Everett Sloane<text:tab/>Bernstein</text:p>
      <text:p text:style-name="Cast_20_Para">Paul Stewart<text:tab/>Raymond</text:p>
      <text:p text:style-name="Cast_20_Para">Ray Collins<text:tab/>Boss Jim W. Gettys</text:p>
      <text:p text:style-name="Cast_20_Para">Agnes Moorehead<text:tab/>Mary Kane</text:p>
      <text:h text:style-name="Movie_20_Heading">The Maltese Falcon <text:span text:style-name="Star_20_Span">****</text:span></text:h>
      <text:p text:style-name="Synopsis_20_Para">After the death of his partner, private eye Sam
		Spade is dragged into a quest for a priceless
		statuette.</text:p>
      <text:p text:style-name="Synopsis_20_Para">A remake which shows the difference between
		excellence and brilliance; here every nuance is
		subtly stressed, and the cast is perfection.</text:p>
      <text:h text:style-name="Cast_20_Heading">The Cast</text:h>
      <text:p text:style-name="Cast_20_Para">Humphrey Bogart<text:tab/>Sam Spade</text:p>
      <text:p text:style-name="Cast_20_Para">Mary Astor<text:tab/>Brigid O’Shaughnessy</text:p>
      <text:p text:style-name="Cast_20_Para">Sidney Greenstreet<text:tab/>Kasper Guttman</text:p>
      <text:p text:style-name="Cast_20_Para">Elisha Cook Jr.<text:tab/>Wilmer Cook</text:p>
      <text:p text:style-name="Cast_20_Para">Barton MacLane<text:tab/>Lt. of Detectives Dundy</text:p>
      <text:p text:style-name="Cast_20_Para">Peter Lorre<text:tab/>Joel Cairo</text:p>
      <text:p text:style-name="Cast_20_Para">Gladys George</text:p>
      <text:p text:style-name="Cast_20_Para">Lee Patrick</text:p>
      <text:p text:style-name="Cast_20_Para">Ward Bond</text:p>
      <text:p text:style-name="Cast_20_Para">Jerome Cowan</text:p>
      <text:h text:style-name="Movie_20_Heading">Trouble In Paradise <text:span text:style-name="Star_20_Span">****</text:span></text:h>
      <text:p text:style-name="Synopsis_20_Para">Jewel thieves insinuate themselves into the household
		of a rich Parisienne, and one falls in love with her.</text:p>
      <text:h text:style-name="Cast_20_Heading">The Cast</text:h>
      <text:p text:style-name="Cast_20_Para">Herbert Marshall<text:tab/>Gaston Monescu</text:p>
      <text:p text:style-name="Cast_20_Para">Miriam Hopkins<text:tab/>Lily</text:p>
      <text:p text:style-name="Cast_20_Para">Kay Francis<text:tab/>Madame Colet</text:p>
      <text:p text:style-name="Cast_20_Para">Edward Everett Horton<text:tab/>François Filiba</text:p>
      <text:p text:style-name="Cast_20_Para">Charles Ruggles<text:tab/>The Major</text:p>
      <text:p text:style-name="Cast_20_Para">C. Aubrey Smith</text:p>
      <text:p text:style-name="Cast_20_Para">Robert Greig</text:p>
      <text:p text:style-name="Cast_20_Para">Leonid Kinskey</text:p>
      <text:h text:style-name="Movie_20_Heading">The Great Race <text:span text:style-name="Star_20_Span">***</text:span></text:h>
      <text:p text:style-name="Synopsis_20_Para">In 1908, the Great Leslie and Professor Fate are
		leading contenders in the first New York to Paris car race.</text:p>
      <text:p text:style-name="Synopsis_20_Para">Elaborate comedy spectacular with many good moments,
		notably the early disasters, a western saloon brawl, and a custard
		pie fight. Elsewhere, there is more evidence of an oversize
		budget than of wit or finesse.</text:p>
      <text:h text:style-name="Cast_20_Heading">The Cast</text:h>
      <text:p text:style-name="Cast_20_Para">Tony Curtis<text:tab/>The Great Leslie</text:p>
      <text:p text:style-name="Cast_20_Para">Jack Lemmon<text:tab/>Professor Fate</text:p>
      <text:p text:style-name="Cast_20_Para">Peter Falk<text:tab/>Max</text:p>
      <text:p text:style-name="Cast_20_Para">Natalie Wood<text:tab/>Maggie DuBois</text:p>
      <text:p text:style-name="Cast_20_Para">Keenan Wynn<text:tab/>Hezekiah</text:p>
      <text:p text:style-name="Cast_20_Para">Ross Martin<text:tab/>Baron von Stuppe</text:p>
      <text:p text:style-name="Cast_20_Para">Vivian Vance<text:tab/>Hester Goodbody</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0pt" style:font-name="Times New Roman" style:font-name-asian="Lucida Sans Unicode" style:font-name-complex="Tahoma" style:font-size-asian="10pt" style:font-size-complex="10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display-name="Movie Heading" style:family="paragraph" style:name="Movie_20_Heading">
      <style:paragraph-properties fo:margin-bottom="0.25cm" fo:margin-top="0.25cm"/>
      <style:text-properties fo:font-size="14pt" fo:font-weight="bold" style:font-size-asian="14pt" style:font-size-complex="14pt" style:font-weight-asian="bold" style:font-weight-complex="bold"/>
    </style:style>
    <style:style style:display-name="Star Span" style:family="text" style:name="Star_20_Span">
      <style:text-properties fo:font-size="12pt" fo:font-weight="bold" style:font-size-asian="12pt" style:font-size-complex="12pt" style:font-weight-asian="bold" style:font-weight-complex="bold"/>
    </style:style>
    <style:style style:display-name="Cast Heading" style:family="paragraph" style:name="Cast_20_Heading">
      <style:paragraph-properties fo:margin-bottom="0.25cm" fo:margin-top="0.5cm"/>
      <style:text-properties fo:font-size="12pt" fo:font-style="italic" style:font-size-asian="12pt" style:font-size-complex="12pt" style:font-style-asian="italic" style:font-style-complex="italic"/>
    </style:style>
    <style:style style:display-name="Cast Para" style:family="paragraph" style:name="Cast_20_Para">
      <style:paragraph-properties>
        <style:tab-stops>
          <style:tab-stop style:leader-style="dotted" style:leader-text="." style:position="7.5cm" style:type="right"/>
        </style:tab-stops>
      </style:paragraph-properties>
    </style:style>
    <style:style style:display-name="Synopsis Para" style:family="paragraph" style:name="Synopsis_20_Para">
      <style:paragraph-properties fo:border="0.035cm solid #000000" fo:margin-left="1cm" fo:margin-right="1cm" fo:padding="0.25cm" fo:text-indent="0.25cm"/>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4-04-26T09:08:34</dc:date>
    <meta:editing-cycles>2</meta:editing-cycles>
    <meta:editing-duration>PT0.226S</meta:editing-duration>
    <meta:creation-date>2024-04-26T09:08:34</meta:creation-date>
  </office:meta>
</office:document-meta>
</file>